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veranda, Ceresplantsoen 1, 1131NV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3 hebben wij een aanvraag voor een Omgevingsvergunning ontvangen. De aanvraag is geregistreerd onder nummer Z2023-00000311. De vergunning is aangevraagd voor een de bouw van een veranda op locatie Ceresplantsoen 1, 1131NV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okto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037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7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7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11</meta:user-defined>
    <meta:user-defined meta:name="DCTERMS.abstract">Betreft: aanvraag op locatie Ceresplantsoen 1, 1131NV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de bouw van een veranda, Ceresplantsoen 1, 1131NV Volendam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378</meta:user-defined>
    <meta:user-defined meta:name="OVERHEIDop.GmbID/DC.identifier">gmb-2023-430378</meta:user-defined>
    <meta:user-defined meta:name="OVERHEIDop.versieInformatie"/>
  </office:meta>
</office:document-meta>
</file>