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ergeijk H 680 , kappen van 6 dode/onveilige bomen aan het Eykereind in Bergeijk en Heijerdijk in Wester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902</text:p>
            <text:p text:style-name="common-al">Locatie: Bergeijk H 680</text:p>
            <text:p text:style-name="common-al">Omschrijving: kappen van 6 dode/onveilige bomen aan het Eykereind in Bergeijk en Heijerdijk in Westerhoven</text:p>
            <text:p text:style-name="common-al">Het besluit is verzonden op .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037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7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7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1902</meta:user-defined>
    <meta:user-defined meta:name="DCTERMS.abstract">kappen van 6 dode/onveilige bomen aan het Eykereind in Bergeijk en Heijerdijk in Westerhoven</meta:user-defined>
    <dc:language>nl</dc:language>
    <meta:user-defined meta:name="OVERHEIDop.locatietype/OVERHEIDop.gebiedsmarkering">Punt</meta:user-defined>
    <meta:user-defined meta:name="DC.title">Verleende omgevingsvergunning voor Bergeijk H 680 , kappen van 6 dode/onveilige bomen aan het Eykereind in Bergeijk en Heijerdijk in Westerhoven</meta:user-defined>
    <meta:user-defined meta:name="DCTERMS.W3CDTF/DCTERMS.available">2023-10-10</meta:user-defined>
    <meta:user-defined meta:name="DCTERMS.W3CDTF/OVERHEIDop.jaargang">2023</meta:user-defined>
    <meta:user-defined meta:name="OVERHEIDop.publicationIssue">430371</meta:user-defined>
    <meta:user-defined meta:name="OVERHEIDop.GmbID/DC.identifier">gmb-2023-430371</meta:user-defined>
    <meta:user-defined meta:name="OVERHEIDop.versieInformatie"/>
  </office:meta>
</office:document-meta>
</file>