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Bladel 2014, derde herziening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Buitengebied Bladel 2014, derde herziening 2022” ter inzage ligt. </text:p>
            <text:p text:style-name="common-al">
            <text:span text:style-name="nadrukvet">Inhoud</text:span>
          </text:p>
            <text:p text:style-name="common-al">Het ontwerp bestemmingsplan heeft betrekking op een herziening van het bestemmingsplan buitengebied 2014. Aanleiding is de wens om een ‘up-to-date’ bestemmingsplan te hebben met het oog op de inwerkingtreding van de omgevingswet. </text:p>
            <text:p text:style-name="common-al">Het bestemmingsplan is gelegen op het gehele buitengebied van de gemeente Bladel. Het plan bevat aanpassingen in de regels, maar daarnaast ook enkele concrete nieuwe initiatieven.</text:p>
            <text:p text:style-name="common-al">Het bestaat uit een toelichting, planregels en verbeelding.</text:p>
            <text:p text:style-name="common-al">
            <text:span text:style-name="nadrukvet">Ter inzage</text:span>
          </text:p>
            <text:p text:style-name="common-al">Het ontwerp bestemmingsplan met bijbehorende stukken ligt van 12 oktober 2023 tot en met 22 november 2023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s://www.bladel.nl/bestemmingsplannen" xlink:type="simple"><text:span text:style-name="nadrukondlijn">www.bladel.nl/bestemmingsplannen</text:span></text:a> of <text:a xlink:href="https://www.ruimtelijkeplannen.nl/" xlink:type="simple"><text:span text:style-name="nadrukondlijn">www.ruimtelijkeplannen.nl</text:span></text:a>. </text:p>
            <text:p text:style-name="common-al">Het plan kent het identificatienummer: NL.IMRO.1728.NL.IMRO.1728.BPG0081herzbuit22-ONTW.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de heer D. Liebregts van de afdeling Ontwikkeling (telefoonnummer 0497-361636). Van de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11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03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81herzbuit22-ONTW</meta:user-defined>
    <meta:user-defined meta:name="OVERHEIDop.Plansoort/OVERHEIDop.plansoort">bestemmings- of omgevingsplan</meta:user-defined>
    <meta:user-defined meta:name="OVERHEIDop.referentienummer">23.26930</meta:user-defined>
    <dc:language>nl</dc:language>
    <meta:user-defined meta:name="OVERHEIDop.locatietype/OVERHEIDop.gebiedsmarkering">Woonplaats</meta:user-defined>
    <meta:user-defined meta:name="DC.title">Ontwerp Bestemmingsplan “Buitengebied Bladel 2014, derde herziening 2022”</meta:user-defined>
    <meta:user-defined meta:name="DCTERMS.W3CDTF/DCTERMS.available">2023-10-11</meta:user-defined>
    <meta:user-defined meta:name="DCTERMS.W3CDTF/OVERHEIDop.jaargang">2023</meta:user-defined>
    <meta:user-defined meta:name="OVERHEIDop.publicationIssue">430366</meta:user-defined>
    <meta:user-defined meta:name="OVERHEIDop.GmbID/DC.identifier">gmb-2023-430366</meta:user-defined>
    <meta:user-defined meta:name="OVERHEIDop.versieInformatie"/>
  </office:meta>
</office:document-meta>
</file>