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stellen/uitgraven van de gedempte bermsloot, Oosterholtseste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00212023</text:p>
            <text:p text:style-name="common-al">
            <text:span text:style-name="nadrukvet">Ingekomen:</text:span> 02-10-2023</text:p>
            <text:p text:style-name="common-al">
            <text:span text:style-name="nadrukvet">Locatie:</text:span> Oosterholtsesteeg IJsselmuiden</text:p>
            <text:p text:style-name="common-al">
            <text:span text:style-name="nadrukvet">Projectomschrijving:</text:span> het herstellen/uitgraven van de gedempte bermsloo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036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6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6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0212023</meta:user-defined>
    <meta:user-defined meta:name="DCTERMS.abstract">het herstellen/uitgraven van de gedempte berm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herstellen/uitgraven van de gedempte bermsloot, Oosterholtsesteeg IJsselmuid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64</meta:user-defined>
    <meta:user-defined meta:name="OVERHEIDop.GmbID/DC.identifier">gmb-2023-430364</meta:user-defined>
    <meta:user-defined meta:name="OVERHEIDop.versieInformatie"/>
  </office:meta>
</office:document-meta>
</file>