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ouwen van de achtergevel en de garage, Koolmees 10 8271HL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89762023</text:p>
            <text:p text:style-name="common-al">
            <text:span text:style-name="nadrukvet">Ingekomen:</text:span> 29-09-2023</text:p>
            <text:p text:style-name="common-al">
            <text:span text:style-name="nadrukvet">Locatie:</text:span> Koolmees 10 8271HL IJsselmuiden</text:p>
            <text:p text:style-name="common-al">
            <text:span text:style-name="nadrukvet">Projectomschrijving:</text:span> het uitbouwen van de achtergevel en de garag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036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6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6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89762023</meta:user-defined>
    <meta:user-defined meta:name="DCTERMS.abstract">het uitbouwen van de achtergevel e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ouwen van de achtergevel en de garage, Koolmees 10 8271HL IJsselmuid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60</meta:user-defined>
    <meta:user-defined meta:name="OVERHEIDop.GmbID/DC.identifier">gmb-2023-430360</meta:user-defined>
    <meta:user-defined meta:name="OVERHEIDop.versieInformatie"/>
  </office:meta>
</office:document-meta>
</file>