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lengen van de tijdelijke vergunning voor noodopvang t/m 31 maart 2024, Paradijsweg 3, 7942 H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de vergunning voor rivierboot Allegro voor de opvang van vluchtelingen t/m 31 maart 2024 aan de Paradijsweg 3, 7942 H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1-2023. We nemen over de aanvraag waarschijnlijk voor 24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17205</meta:user-defined>
    <dc:language>nl</dc:language>
    <meta:user-defined meta:name="OVERHEIDop.locatietype/OVERHEIDop.gebiedsmarkering">Punt</meta:user-defined>
    <meta:user-defined meta:name="DC.title">Aanvraag omgevingsvergunning regulier, het verlengen van de tijdelijke vergunning voor noodopvang t/m 31 maart 2024, Paradijsweg 3, 7942 HB Mepp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35</meta:user-defined>
    <meta:user-defined meta:name="OVERHEIDop.GmbID/DC.identifier">gmb-2023-43035</meta:user-defined>
    <meta:user-defined meta:name="OVERHEIDop.versieInformatie"/>
  </office:meta>
</office:document-meta>
</file>