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Sparrendreef 13 5571AX Bergeijk, wijzigen van de positie van de inrit t.o.v. de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816</text:p>
            <text:p text:style-name="common-al">Locatie: Sparrendreef 13 5571AX Bergeijk</text:p>
            <text:p text:style-name="common-al">Omschrijving: wijzigen van de positie van de inrit t.o.v. de eerder verleende vergunning</text:p>
            <text:p text:style-name="common-al">Het besluit is verzonden op 06-10-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034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4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4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1816</meta:user-defined>
    <meta:user-defined meta:name="DCTERMS.abstract">wijzigen van de positie van de inrit t.o.v. de eerder verleende vergunning</meta:user-defined>
    <dc:language>nl</dc:language>
    <meta:user-defined meta:name="OVERHEIDop.locatietype/OVERHEIDop.gebiedsmarkering">Punt</meta:user-defined>
    <meta:user-defined meta:name="DC.title">Verleende omgevingsvergunning voor Sparrendreef 13 5571AX Bergeijk, wijzigen van de positie van de inrit t.o.v. de eerder verleende vergunning</meta:user-defined>
    <meta:user-defined meta:name="DCTERMS.W3CDTF/DCTERMS.available">2023-10-10</meta:user-defined>
    <meta:user-defined meta:name="DCTERMS.W3CDTF/OVERHEIDop.jaargang">2023</meta:user-defined>
    <meta:user-defined meta:name="OVERHEIDop.publicationIssue">430347</meta:user-defined>
    <meta:user-defined meta:name="OVERHEIDop.GmbID/DC.identifier">gmb-2023-430347</meta:user-defined>
    <meta:user-defined meta:name="OVERHEIDop.versieInformatie"/>
  </office:meta>
</office:document-meta>
</file>