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Sint-Michielsgestel - Omgevingsvergunning aangevraagd – Beekveld 30 Berlicum</text:span>
          </text:p>
            <text:p text:style-name="common-al">Burgemeester en wethouders van de gemeente Sint-Michielsgestel delen mee dat zij de volgende aanvraag voor een omgevingsvergunning hebben ontvangen:</text:p>
            <text:p text:style-name="common-al">Voor:  Milieuneutrale verandering door te voeren door het toepassen van emissiearme stalsystemen </text:p>
            <text:p text:style-name="common-al">Locatie: Beekveld 30, 5258 SJ Berlicum</text:p>
            <text:p text:style-name="common-al">Zaaknummer: Z/206837</text:p>
            <text:p text:style-name="common-al">Datum ontvangen: 27 september 2023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034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4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4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6837</meta:user-defined>
    <meta:user-defined meta:name="DCTERMS.abstract">Milieuneutrale verandering door te voeren door het toepassen van emissiearme stalsystemen  </meta:user-defined>
    <dc:language>nl</dc:language>
    <meta:user-defined meta:name="OVERHEIDop.locatietype/OVERHEIDop.gebiedsmarkering">Adres</meta:user-defined>
    <meta:user-defined meta:name="DC.title">Omgevingsvergunning aangeraagd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344</meta:user-defined>
    <meta:user-defined meta:name="OVERHEIDop.GmbID/DC.identifier">gmb-2023-430344</meta:user-defined>
    <meta:user-defined meta:name="OVERHEIDop.versieInformatie"/>
  </office:meta>
</office:document-meta>
</file>