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eierijstad - Omgevingsvergunning aangevraagd – Sloef 19 Sint-Oedenrode</text:span>
          </text:p>
            <text:p text:style-name="common-al">Burgemeester en wethouders van de gemeente Meierijstad delen mee dat zij de volgende aanvraag voor een omgevingsvergunning hebben ontvangen:</text:p>
            <text:p text:style-name="common-al">Voor:  Omgevingsvergunning aangevraagd </text:p>
            <text:p text:style-name="common-al">Locatie: Sloef 19, 5492 TN Sint-Oedenrode</text:p>
            <text:p text:style-name="common-al">Zaaknummer: Z/206787</text:p>
            <text:p text:style-name="common-al">Datum ontvangen: 26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033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787</meta:user-defined>
    <meta:user-defined meta:name="DCTERMS.abstract">Omgevingsvergunning aangevraagd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38</meta:user-defined>
    <meta:user-defined meta:name="OVERHEIDop.GmbID/DC.identifier">gmb-2023-430338</meta:user-defined>
    <meta:user-defined meta:name="OVERHEIDop.versieInformatie"/>
  </office:meta>
</office:document-meta>
</file>