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Halloweenwandeltocht / Wijkfeest, op 28 oktober 2023, verzenddatum 04-10-2023, locatie winkelcentrum / wijk Floriande Almkerkplein 62, 2134 DR te Hoofddorp, zaaknummer 81785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032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2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32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Halloweenwandeltocht / Wijkfeest, op 28 oktober 2023, verzenddatum 04-10-2023, locatie winkelcentrum / wijk Floriande Almkerkplein 62, 2134 DR te Hoofddorp, zaaknummer 8178520.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324</meta:user-defined>
    <meta:user-defined meta:name="OVERHEIDop.GmbID/DC.identifier">gmb-2023-430324</meta:user-defined>
    <meta:user-defined meta:name="OVERHEIDop.versieInformatie"/>
  </office:meta>
</office:document-meta>
</file>