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, Amerongen, Ontheffing schenktijden en bijeenkomsten op 25 november 2023 14:00 uur tot 19:00 uur (RX2023-00002308, 4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, Amerongen, Ontheffing schenktijden en bijeenkomsten op 25 november 2023 14:00 uur tot 19:00 uur (RX2023-00002308, 4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032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2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2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308</meta:user-defined>
    <meta:user-defined meta:name="DCTERMS.abstract">Hof, Amerongen, Ontheffing schenktijden en bijeenkomsten op 25 november 2023 14:00 uur tot 19:00 uur (RX2023-00002308, 4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, Amerongen, Ontheffing schenktijden en bijeenkomsten op 25 november 2023 14:00 uur tot 19:00 uur (RX2023-00002308, 4 oktober 2023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320</meta:user-defined>
    <meta:user-defined meta:name="OVERHEIDop.GmbID/DC.identifier">gmb-2023-430320</meta:user-defined>
    <meta:user-defined meta:name="OVERHEIDop.versieInformatie"/>
  </office:meta>
</office:document-meta>
</file>