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Exloërweg 9A, het wijzigen van de bestemming van de schuurruimte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Exloërweg 9A, 9536 PJ</text:p>
            <text:p text:style-name="common-al">het wijzigen van de bestemming van de schuurruimte naar wonen (Z2023-023282)</text:p>
            <text:p text:style-name="common-al">Datum ontvangst: 2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31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1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1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Ees, Exloërweg 9A, het wijzigen van de bestemming van de schuurruimte naar wonen</meta:user-defined>
    <meta:user-defined meta:name="DCTERMS.W3CDTF/DCTERMS.available">2023-10-09</meta:user-defined>
    <meta:user-defined meta:name="DCTERMS.W3CDTF/OVERHEIDop.jaargang">2023</meta:user-defined>
    <meta:user-defined meta:name="OVERHEIDop.publicationIssue">430319</meta:user-defined>
    <meta:user-defined meta:name="OVERHEIDop.GmbID/DC.identifier">gmb-2023-430319</meta:user-defined>
    <meta:user-defined meta:name="OVERHEIDop.versieInformatie"/>
  </office:meta>
</office:document-meta>
</file>