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aanleggen van een kabelverbinding van 3 middenspanningskabels en 1 glasvezelverbinding voor het aansluiten van twee zonneparken bij Lemelerveldseweg 107, 8152D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3 heeft het college van burgemeester en wethouders van de gemeente Dalfsen onderstaande aanvraag ontvangen:</text:p>
            <text:p text:style-name="common-al">
            <text:span text:style-name="nadrukvet">Kenmerk:</text:span> Z/23/70558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Lemelerveldseweg 107, 8152DE Lemelerveld</text:p>
            <text:p text:style-name="common-al">
            <text:span text:style-name="nadrukvet">Projectomschrijving:</text:span> het aanleggen van een kabelverbinding van 3 middenspanningskabels en 1 glasvezelverbinding voor het aansluiten van twee zonnepark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31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1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1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5587</meta:user-defined>
    <meta:user-defined meta:name="DCTERMS.abstract">het aanleggen van een kabelverbinding van 3 middenspanningskabels en 1 glasvezelverbinding voor het aansluiten van twee zonneparken</meta:user-defined>
    <dc:language>nl</dc:language>
    <meta:user-defined meta:name="OVERHEIDop.locatietype/OVERHEIDop.gebiedsmarkering">Punt</meta:user-defined>
    <meta:user-defined meta:name="DC.title">Aanvraag omgevingsvergunningvoor het aanleggen van een kabelverbinding van 3 middenspanningskabels en 1 glasvezelverbinding voor het aansluiten van twee zonneparken bij Lemelerveldseweg 107, 8152DE Lemelervel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17</meta:user-defined>
    <meta:user-defined meta:name="OVERHEIDop.GmbID/DC.identifier">gmb-2023-430317</meta:user-defined>
    <meta:user-defined meta:name="OVERHEIDop.versieInformatie"/>
  </office:meta>
</office:document-meta>
</file>