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37, verlenging opvang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37, 7875 TA</text:p>
            <text:p text:style-name="common-al">verlenging opvang vluchtelingen</text:p>
            <text:p text:style-name="common-al"> (Z2023-023281)</text:p>
            <text:p text:style-name="common-al">Datum ontvangst: 5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31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1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1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Exloo, Valtherweg 37, verlenging opvang vluchtelingen</meta:user-defined>
    <meta:user-defined meta:name="DCTERMS.W3CDTF/DCTERMS.available">2023-10-09</meta:user-defined>
    <meta:user-defined meta:name="DCTERMS.W3CDTF/OVERHEIDop.jaargang">2023</meta:user-defined>
    <meta:user-defined meta:name="OVERHEIDop.publicationIssue">430316</meta:user-defined>
    <meta:user-defined meta:name="OVERHEIDop.GmbID/DC.identifier">gmb-2023-430316</meta:user-defined>
    <meta:user-defined meta:name="OVERHEIDop.versieInformatie"/>
  </office:meta>
</office:document-meta>
</file>