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een woning, Park Zuid kavel 10.06  te Utrecht, HZ_WABO-23-33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 Zuid kavel 10.06  te Utrecht</text:span>
          </text:p>
            <text:p text:style-name="common-al">HZ_WABO-23-33770</text:p>
            <text:p text:style-name="common-al">Toelichting: het bouwen een woning</text:p>
            <text:p text:style-name="common-al">Datum ontvangst aanvraag: 5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031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1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1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een woning, Park Zuid kavel 10.06  te Utrecht, HZ_WABO-23-33770</meta:user-defined>
    <meta:user-defined meta:name="DCTERMS.W3CDTF/DCTERMS.available">2023-10-09</meta:user-defined>
    <meta:user-defined meta:name="DCTERMS.W3CDTF/OVERHEIDop.jaargang">2023</meta:user-defined>
    <meta:user-defined meta:name="OVERHEIDop.externeBijlage">Publiceerbaar-A|exb-2023-47565</meta:user-defined>
    <meta:user-defined meta:name="OVERHEIDop.publicationIssue">430313</meta:user-defined>
    <meta:user-defined meta:name="OVERHEIDop.GmbID/DC.identifier">gmb-2023-430313</meta:user-defined>
    <meta:user-defined meta:name="OVERHEIDop.versieInformatie"/>
  </office:meta>
</office:document-meta>
</file>