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anbouw ten behoeve van mantelzorg, Zandweg 140 A te De Meern, HZ_WABO-23-337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weg 140 A te De Meern</text:span>
          </text:p>
            <text:p text:style-name="common-al">HZ_WABO-23-33717</text:p>
            <text:p text:style-name="common-al">Toelichting: het bouwen van een aanbouw ten behoeve van mantelzorg</text:p>
            <text:p text:style-name="common-al">Datum ontvangst aanvraag: 4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030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0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0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aanbouw ten behoeve van mantelzorg, Zandweg 140 A te De Meern, HZ_WABO-23-33717</meta:user-defined>
    <meta:user-defined meta:name="DCTERMS.W3CDTF/DCTERMS.available">2023-10-09</meta:user-defined>
    <meta:user-defined meta:name="DCTERMS.W3CDTF/OVERHEIDop.jaargang">2023</meta:user-defined>
    <meta:user-defined meta:name="OVERHEIDop.externeBijlage">Publiceerbaar-A|exb-2023-47560</meta:user-defined>
    <meta:user-defined meta:name="OVERHEIDop.publicationIssue">430304</meta:user-defined>
    <meta:user-defined meta:name="OVERHEIDop.GmbID/DC.identifier">gmb-2023-430304</meta:user-defined>
    <meta:user-defined meta:name="OVERHEIDop.versieInformatie"/>
  </office:meta>
</office:document-meta>
</file>