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van het pand, de wijziging betreft o.a het toevoegen van woningen, Vredenburg 33 te Utrecht, HZ_WABO-23-33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nburg 33 te Utrecht</text:span>
          </text:p>
            <text:p text:style-name="common-al">HZ_WABO-23-33804</text:p>
            <text:p text:style-name="common-al">Toelichting: het wijzigen van de indeling van het pand, de wijziging betreft o.a het toevoegen van woningen</text:p>
            <text:p text:style-name="common-al">Datum ontvangst aanvraag: 5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29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9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9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indeling van het pand, de wijziging betreft o.a het toevoegen van woningen, Vredenburg 33 te Utrecht, HZ_WABO-23-33804</meta:user-defined>
    <meta:user-defined meta:name="DCTERMS.W3CDTF/DCTERMS.available">2023-10-09</meta:user-defined>
    <meta:user-defined meta:name="DCTERMS.W3CDTF/OVERHEIDop.jaargang">2023</meta:user-defined>
    <meta:user-defined meta:name="OVERHEIDop.externeBijlage">Aanvraagdocument  publiceerbaar-A|exb-2023-47556</meta:user-defined>
    <meta:user-defined meta:name="OVERHEIDop.publicationIssue">430299</meta:user-defined>
    <meta:user-defined meta:name="OVERHEIDop.GmbID/DC.identifier">gmb-2023-430299</meta:user-defined>
    <meta:user-defined meta:name="OVERHEIDop.versieInformatie"/>
  </office:meta>
</office:document-meta>
</file>