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oodweg 10 in Castricum, het tijdelijk plaatsen van twee stacaravans, verzenddatum 30 augustus 2023 (Z23 135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02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Doodweg 10 in Castricum, het tijdelijk plaatsen van twee stacaravans, verzenddatum 30 augustus 2023 (Z23 13563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297</meta:user-defined>
    <meta:user-defined meta:name="OVERHEIDop.GmbID/DC.identifier">gmb-2023-430297</meta:user-defined>
    <meta:user-defined meta:name="OVERHEIDop.versieInformatie"/>
  </office:meta>
</office:document-meta>
</file>