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herstellen van een kluismuur en kelders, Kromme Nieuwegracht 56 te Utrecht, HZ_WABO-23-33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omme Nieuwegracht 56 te Utrecht</text:span>
          </text:p>
            <text:p text:style-name="common-al">HZ_WABO-23-33794</text:p>
            <text:p text:style-name="common-al">Toelichting: het herstellen van een kluismuur en kelders</text:p>
            <text:p text:style-name="common-al">Datum ontvangst aanvraag: 5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029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9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9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herstellen van een kluismuur en kelders, Kromme Nieuwegracht 56 te Utrecht, HZ_WABO-23-33794</meta:user-defined>
    <meta:user-defined meta:name="DCTERMS.W3CDTF/DCTERMS.available">2023-10-09</meta:user-defined>
    <meta:user-defined meta:name="DCTERMS.W3CDTF/OVERHEIDop.jaargang">2023</meta:user-defined>
    <meta:user-defined meta:name="OVERHEIDop.externeBijlage">Publiceerbaar-A|exb-2023-47555</meta:user-defined>
    <meta:user-defined meta:name="OVERHEIDop.publicationIssue">430296</meta:user-defined>
    <meta:user-defined meta:name="OVERHEIDop.GmbID/DC.identifier">gmb-2023-430296</meta:user-defined>
    <meta:user-defined meta:name="OVERHEIDop.versieInformatie"/>
  </office:meta>
</office:document-meta>
</file>