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tartingerweg 31d in Akersloot (G 2713 bouwplan Startingerweg), het bouwen van een woning, verzenddatum 2 oktober 2023 (Z23 138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3029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9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verleende Omgevingsvergunning (regulier), Startingerweg 31d in Akersloot (G 2713 bouwplan Startingerweg), het bouwen van een woning, verzenddatum 2 oktober 2023 (Z23 13842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295</meta:user-defined>
    <meta:user-defined meta:name="OVERHEIDop.GmbID/DC.identifier">gmb-2023-430295</meta:user-defined>
    <meta:user-defined meta:name="OVERHEIDop.versieInformatie"/>
  </office:meta>
</office:document-meta>
</file>