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Margrietstraat 7 in Castricum, het gewijzigd uitvoeren van het plaatsen van een dakopbouw, verzenddatum 4 oktober 2023 (Z23 14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02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es Margrietstraat 7 in Castricum, het gewijzigd uitvoeren van het plaatsen van een dakopbouw, verzenddatum 4 oktober 2023 (Z23 14044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294</meta:user-defined>
    <meta:user-defined meta:name="OVERHEIDop.GmbID/DC.identifier">gmb-2023-430294</meta:user-defined>
    <meta:user-defined meta:name="OVERHEIDop.versieInformatie"/>
  </office:meta>
</office:document-meta>
</file>