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Veldbloemenlaan (naast 1) in Akersloot, het bouwen van een woning, datum ontvangst 29 september 2023  (Z23 14519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30291</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291</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291</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Castricum, ontvangen aanvraag Omgevingsvergunning, Veldbloemenlaan (naast 1) in Akersloot, het bouwen van een woning, datum ontvangst 29 september 2023  (Z23 145193)</meta:user-defined>
    <meta:user-defined meta:name="DCTERMS.W3CDTF/DCTERMS.available">2023-10-11</meta:user-defined>
    <meta:user-defined meta:name="DCTERMS.W3CDTF/OVERHEIDop.jaargang">2023</meta:user-defined>
    <meta:user-defined meta:name="OVERHEIDop.publicationIssue">430291</meta:user-defined>
    <meta:user-defined meta:name="OVERHEIDop.GmbID/DC.identifier">gmb-2023-430291</meta:user-defined>
    <meta:user-defined meta:name="OVERHEIDop.versieInformatie"/>
  </office:meta>
</office:document-meta>
</file>