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commerciële ruimte, 14 appartementen en 21 eengezinswoningen aan Ijsselmeerstraat ter hoogte van Have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sselmeerstraat ter hoogte van Havenstraat, het realiseren van commerciële ruimte, 14 appartementen en 21 eengezinswoningen (fase I) (ontvangen 23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commerciële ruimte, 14 appartementen en 21 eengezinswoningen aan Ijsselmeerstraat ter hoogte van Havenstraat te Huizen</meta:user-defined>
    <meta:user-defined meta:name="DCTERMS.W3CDTF/DCTERMS.available">2023-02-02</meta:user-defined>
    <meta:user-defined meta:name="DCTERMS.W3CDTF/OVERHEIDop.jaargang">2023</meta:user-defined>
    <meta:user-defined meta:name="OVERHEIDop.publicationIssue">43029</meta:user-defined>
    <meta:user-defined meta:name="OVERHEIDop.GmbID/DC.identifier">gmb-2023-43029</meta:user-defined>
    <meta:user-defined meta:name="OVERHEIDop.versieInformatie"/>
  </office:meta>
</office:document-meta>
</file>