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Rijksweg 62 in Limmen, het wijzigen van de kozijnen, datum ontvangst 3 oktober 2023  (Z23 14569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3028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8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8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Rijksweg 62 in Limmen, het wijzigen van de kozijnen, datum ontvangst 3 oktober 2023  (Z23 145698)</meta:user-defined>
    <meta:user-defined meta:name="DCTERMS.W3CDTF/DCTERMS.available">2023-10-11</meta:user-defined>
    <meta:user-defined meta:name="DCTERMS.W3CDTF/OVERHEIDop.jaargang">2023</meta:user-defined>
    <meta:user-defined meta:name="OVERHEIDop.publicationIssue">430289</meta:user-defined>
    <meta:user-defined meta:name="OVERHEIDop.GmbID/DC.identifier">gmb-2023-430289</meta:user-defined>
    <meta:user-defined meta:name="OVERHEIDop.versieInformatie"/>
  </office:meta>
</office:document-meta>
</file>