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ardekopweg 16 te Deurne</text:p>
      <text:section text:name="zakelijke-mededeling_id1-3-2" text:style-name="zakelijke-mededeling">
        <text:section text:name="zakelijke-mededeling-tekst_id1-3-2-1" text:style-name="zakelijke-mededeling-tekst">
          <text:section text:name="tekst_id1-3-2-1-1" text:style-name="tekst">
            <text:p text:style-name="common-al">Op 29 september 2023 heeft de gemeente een aanvraag ontvangen voor een omgevingsvergunning voor het gefaseerd aanvragen van een wijziging veehouderij omgevingsvergunning beperkte milieutoets (OBM) (Fase 1) Fase 2 onderdeel bouw op de locatie Paardekopweg 16 te Deurne. De zaak is geregistreerd onder nummer HZ-2023-0989. De aanvraag gaat over de activiteit(en):</text:p>
            <text:list text:style-name="id1-3-2-1-1-2">
              <text:list-item text:style-override="id1-3-2-1-1-2-1">
                <text:number>•</text:number>
                <text:p text:style-name="al">Milieu (omgevingsvergunning beperkte milieutoets)</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028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8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8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aardekopweg 16 te Deurne</meta:user-defined>
    <meta:user-defined meta:name="DCTERMS.W3CDTF/DCTERMS.available">2023-10-09</meta:user-defined>
    <meta:user-defined meta:name="DCTERMS.W3CDTF/OVERHEIDop.jaargang">2023</meta:user-defined>
    <meta:user-defined meta:name="OVERHEIDop.externeBijlage">Paardekopweg 16 - Bankers-Derikx - aanvraag 2023|exb-2023-47553</meta:user-defined>
    <meta:user-defined meta:name="OVERHEIDop.externeBijlage">Paardekopweg 16 - Bankers-Derikx - aanvraag 2023|exb-2023-47554</meta:user-defined>
    <meta:user-defined meta:name="OVERHEIDop.publicationIssue">430286</meta:user-defined>
    <meta:user-defined meta:name="OVERHEIDop.GmbID/DC.identifier">gmb-2023-430286</meta:user-defined>
    <meta:user-defined meta:name="OVERHEIDop.versieInformatie"/>
  </office:meta>
</office:document-meta>
</file>