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119 in Limmen, het plaatsen van dakkapellen en een buitentrap, datum ontvangst 4 oktober 2023  (Z23 1458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usseldorperweg 119 in Limmen, het plaatsen van dakkapellen en een buitentrap, datum ontvangst 4 oktober 2023  (Z23 145869)</meta:user-defined>
    <meta:user-defined meta:name="DCTERMS.W3CDTF/DCTERMS.available">2023-10-11</meta:user-defined>
    <meta:user-defined meta:name="DCTERMS.W3CDTF/OVERHEIDop.jaargang">2023</meta:user-defined>
    <meta:user-defined meta:name="OVERHEIDop.publicationIssue">430283</meta:user-defined>
    <meta:user-defined meta:name="OVERHEIDop.GmbID/DC.identifier">gmb-2023-430283</meta:user-defined>
    <meta:user-defined meta:name="OVERHEIDop.versieInformatie"/>
  </office:meta>
</office:document-meta>
</file>