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vangen van de werkplaats, Hessenweg 63A 7722PJ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5-10-2023 besloten om de beslistermijn voor onderstaande aanvraag met zaaknummer te verlengen voor een periode van maximaal 6 weken.</text:p>
            <text:p text:style-name="common-al">
            <text:span text:style-name="nadrukvet">Kenmerk:</text:span> Z/23/704417</text:p>
            <text:p text:style-name="common-al">
            <text:span text:style-name="nadrukvet">Ingekomen:</text:span> 27-06-2023</text:p>
            <text:p text:style-name="common-al">
            <text:span text:style-name="nadrukvet">Locatie:</text:span> Hessenweg 63A 7722PJ Dalfsen, Hessenweg 63A 7722PJ Dalfsen</text:p>
            <text:p text:style-name="common-al">
            <text:span text:style-name="nadrukvet">Projectomschrijving:</text:span> het vervangen van de werkplaats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27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417</meta:user-defined>
    <meta:user-defined meta:name="DCTERMS.abstract">het vervangen van de werkplaats</meta:user-defined>
    <dc:language>nl</dc:language>
    <meta:user-defined meta:name="OVERHEIDop.locatietype/OVERHEIDop.gebiedsmarkering">Punt</meta:user-defined>
    <meta:user-defined meta:name="DC.title">Verlenging Beslistermijn, het vervangen van de werkplaats, Hessenweg 63A 7722PJ Dalfsen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279</meta:user-defined>
    <meta:user-defined meta:name="OVERHEIDop.GmbID/DC.identifier">gmb-2023-430279</meta:user-defined>
    <meta:user-defined meta:name="OVERHEIDop.versieInformatie"/>
  </office:meta>
</office:document-meta>
</file>