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eijs 3 te Deurne</text:p>
      <text:section text:name="zakelijke-mededeling_id1-3-2" text:style-name="zakelijke-mededeling">
        <text:section text:name="zakelijke-mededeling-tekst_id1-3-2-1" text:style-name="zakelijke-mededeling-tekst">
          <text:section text:name="tekst_id1-3-2-1-1" text:style-name="tekst">
            <text:p text:style-name="common-al">Op 28 september 2023 heeft de gemeente een aanvraag ontvangen voor een omgevingsvergunning voor het wijzigen van een veehouderij om te kunnen voldoen aan de interim omgevingsverordening (IOV) op de locatie Bleijs 3 te Deurne. De zaak is geregistreerd onder nummer HZ-2023-0968. De aanvraag gaat over de activiteit(en):</text:p>
            <text:list text:style-name="id1-3-2-1-1-2">
              <text:list-item text:style-override="id1-3-2-1-1-2-1">
                <text:number>•</text:number>
                <text:p text:style-name="al">Milieu (omgevingsvergunning beperkte milieutoets)</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30278</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278</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278</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Bleijs 3 te Deurne</meta:user-defined>
    <meta:user-defined meta:name="DCTERMS.W3CDTF/DCTERMS.available">2023-10-09</meta:user-defined>
    <meta:user-defined meta:name="DCTERMS.W3CDTF/OVERHEIDop.jaargang">2023</meta:user-defined>
    <meta:user-defined meta:name="OVERHEIDop.externeBijlage">Bleijs 3 milieu IOV|exb-2023-47551</meta:user-defined>
    <meta:user-defined meta:name="OVERHEIDop.publicationIssue">430278</meta:user-defined>
    <meta:user-defined meta:name="OVERHEIDop.GmbID/DC.identifier">gmb-2023-430278</meta:user-defined>
    <meta:user-defined meta:name="OVERHEIDop.versieInformatie"/>
  </office:meta>
</office:document-meta>
</file>