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Exloërveen, ter hoogte van Nieuwe Dijk (kadastrale sectie P 96), het realiseren van een mestsilo</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Exloërveen</text:span>
          </text:p>
            <text:p text:style-name="common-al">Ter hoogte van Nieuwe Dijk, kadastrale sectie P 96</text:p>
            <text:p text:style-name="common-al">het realiseren van een mestsilo (Z2023-023275)</text:p>
            <text:p text:style-name="common-al">Datum ontvangst: 30 september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2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uitgebreide procedure): gemeente Borger-Odoorn, Exloërveen, ter hoogte van Nieuwe Dijk (kadastrale sectie P 96), het realiseren van een mestsilo</meta:user-defined>
    <meta:user-defined meta:name="DCTERMS.W3CDTF/DCTERMS.available">2023-10-09</meta:user-defined>
    <meta:user-defined meta:name="DCTERMS.W3CDTF/OVERHEIDop.jaargang">2023</meta:user-defined>
    <meta:user-defined meta:name="OVERHEIDop.publicationIssue">430272</meta:user-defined>
    <meta:user-defined meta:name="OVERHEIDop.GmbID/DC.identifier">gmb-2023-430272</meta:user-defined>
    <meta:user-defined meta:name="OVERHEIDop.versieInformatie"/>
  </office:meta>
</office:document-meta>
</file>