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 10 te Liesse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realiseren van een carport op de locatie Oude Molen 10 te Liessel. De zaak is geregistreerd onder nummer HZ-2023-008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0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olen 10 te Liessel</meta:user-defined>
    <meta:user-defined meta:name="DCTERMS.W3CDTF/DCTERMS.available">2023-02-01</meta:user-defined>
    <meta:user-defined meta:name="DCTERMS.W3CDTF/OVERHEIDop.jaargang">2023</meta:user-defined>
    <meta:user-defined meta:name="OVERHEIDop.externeBijlage">Oude Molen 10 Liessel|exb-2023-4498</meta:user-defined>
    <meta:user-defined meta:name="OVERHEIDop.externeBijlage">Aanvraagdocument publiceerbaar (publiceerbaar)|exb-2023-4499</meta:user-defined>
    <meta:user-defined meta:name="OVERHEIDop.externeBijlage">Oude_Molen_10_carport_B01_23-01-23_pdf (publice...|exb-2023-4500</meta:user-defined>
    <meta:user-defined meta:name="OVERHEIDop.externeBijlage">Aanvraagdocument publiceerbaar (publiceerbaar)|exb-2023-4501</meta:user-defined>
    <meta:user-defined meta:name="OVERHEIDop.publicationIssue">43027</meta:user-defined>
    <meta:user-defined meta:name="OVERHEIDop.GmbID/DC.identifier">gmb-2023-43027</meta:user-defined>
    <meta:user-defined meta:name="OVERHEIDop.versieInformatie"/>
  </office:meta>
</office:document-meta>
</file>