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De Baander 1, het realiseren van een carport/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De Baander 1, 9531 MD</text:p>
            <text:p text:style-name="common-al">het realiseren van een carport/overkapping (Z2023-023274)</text:p>
            <text:p text:style-name="common-al">Datum ontvangst: 30 sept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26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6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6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De Baander 1, het realiseren van een carport/overkapping</meta:user-defined>
    <meta:user-defined meta:name="DCTERMS.W3CDTF/DCTERMS.available">2023-10-09</meta:user-defined>
    <meta:user-defined meta:name="DCTERMS.W3CDTF/OVERHEIDop.jaargang">2023</meta:user-defined>
    <meta:user-defined meta:name="OVERHEIDop.publicationIssue">430267</meta:user-defined>
    <meta:user-defined meta:name="OVERHEIDop.GmbID/DC.identifier">gmb-2023-430267</meta:user-defined>
    <meta:user-defined meta:name="OVERHEIDop.versieInformatie"/>
  </office:meta>
</office:document-meta>
</file>