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Sinterklaasintocht op 25 november 2023 bij Westeinde 5,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558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steinde 5, 7711CH Nieuwleusen</text:p>
            <text:p text:style-name="common-al">
            <text:span text:style-name="nadrukvet">Projectomschrijving:</text:span> het organiseren van Sinterklaasintocht op 25 nov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kunt u contact opnemen met Team Openbare Orde,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25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5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5586</meta:user-defined>
    <meta:user-defined meta:name="DCTERMS.abstract">het organiseren van Sinterklaasintocht op 25 november 2023</meta:user-defined>
    <dc:language>nl</dc:language>
    <meta:user-defined meta:name="OVERHEIDop.locatietype/OVERHEIDop.gebiedsmarkering">Punt</meta:user-defined>
    <meta:user-defined meta:name="DC.title">Aanvraag evenementenvergunning voor het organiseren van Sinterklaasintocht op 25 november 2023 bij Westeinde 5, 7711CH Nieuwleus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257</meta:user-defined>
    <meta:user-defined meta:name="OVERHEIDop.GmbID/DC.identifier">gmb-2023-430257</meta:user-defined>
    <meta:user-defined meta:name="OVERHEIDop.versieInformatie"/>
  </office:meta>
</office:document-meta>
</file>