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Dammerweg 6, 1394GM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3 een besluit genomen op de aanvraag met zaaknummer Z2023-00000260 voor het bouwen van een antenne opstelpunt  op locatie Dammerweg 6, 1394GM Nederhorst den Berg. Het besluit betreft de volgende activiteiten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  <text:list-item text:style-override="id1-3-2-1-1-2-3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3-00000260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30253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25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25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0260</meta:user-defined>
    <meta:user-defined meta:name="DCTERMS.abstract">Betreft: Beschikking op aanvraag op locatie Dammerweg 6, 1394GM Nederhorst den Berg. Startdatum:10 augustus 2023 datum besluit: 4 oktober 2023</meta:user-defined>
    <dc:language>nl</dc:language>
    <meta:user-defined meta:name="OVERHEIDop.locatietype/OVERHEIDop.gebiedsmarkering">Punt</meta:user-defined>
    <meta:user-defined meta:name="DC.title">Kennisgeving besluit op Omgevingsvergunning, Dammerweg 6, 1394GM Nederhorst den Berg</meta:user-defined>
    <meta:user-defined meta:name="DCTERMS.W3CDTF/DCTERMS.available">2023-10-09</meta:user-defined>
    <meta:user-defined meta:name="DCTERMS.W3CDTF/OVERHEIDop.jaargang">2023</meta:user-defined>
    <meta:user-defined meta:name="OVERHEIDop.publicationIssue">430253</meta:user-defined>
    <meta:user-defined meta:name="OVERHEIDop.GmbID/DC.identifier">gmb-2023-430253</meta:user-defined>
    <meta:user-defined meta:name="OVERHEIDop.versieInformatie"/>
  </office:meta>
</office:document-meta>
</file>