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zonnepanelen op platte zij-dakvlak op het perceel Pieter Bothlaan 46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een plat zij-dakvlak op het perceel Pieter Bothlaan 46, 3818 CC Amersfoort</text:span>
          </text:p>
            <text:p text:style-name="common-al">De Gemeente Amersfoort heeft op 5 oktober 2023 besloten de aanvraag voor een omgevingsvergunning voor het plaatsen van zonnepanelen op een plat zij-dakvlak op het perceel Pieter Bothlaan 46, 3818 CC Amersfoort, met kenmerk CLZ-00005382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2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82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zonnepanelen op platte zij-dakvlak op het perceel Pieter Bothlaan 46, 3818 CC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50</meta:user-defined>
    <meta:user-defined meta:name="OVERHEIDop.GmbID/DC.identifier">gmb-2023-430250</meta:user-defined>
    <meta:user-defined meta:name="OVERHEIDop.versieInformatie"/>
  </office:meta>
</office:document-meta>
</file>