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12 trekkershutten aan Vormtweg 9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5 september 2023 tot en met 2 oktober 2023 de volgende aanvraag voor een omgevingsvergunning, waarbij de reguliere / uitgebreide voorbereidingsprocedure van toepassing is, hebben ontvangen:</text:p>
            <text:p text:style-name="common-al">Voor : het bouwen van 12 trekkershutten </text:p>
            <text:p text:style-name="common-al">Locatie : Vormtweg 9, 8321 NC Urk</text:p>
            <text:p text:style-name="common-al">Datum ontvangst : 26 september 2023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3024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24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24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12 trekkershutten aan Vormtweg 9 te Urk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247</meta:user-defined>
    <meta:user-defined meta:name="OVERHEIDop.GmbID/DC.identifier">gmb-2023-430247</meta:user-defined>
    <meta:user-defined meta:name="OVERHEIDop.versieInformatie"/>
  </office:meta>
</office:document-meta>
</file>