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erkeersbesluit aanwijzen van parkeerplaatsen t.b.v. opladen van elektrische voertuigen aan de Marter nabij 220</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het bepaalde in artikel 15, eerste lid en artikel 18, eerste lid, onder d, van de Wegenverkeerswet 1994, het Besluit administratieve bepalingen inzake het wegverkeer (BABW) en het Reglement verkeersregels en verkeerstekens 1990 (RVV 1990); </text:p>
            <text:p text:style-name="al"/>
            <text:p text:style-name="al">-het Algemeen Mandaatbesluit gemeente Voorne aan Zee 2023;</text:p>
            <text:p text:style-name="al"/>
            <text:p text:style-name="al">-het feit dat Marter binnen de bebouwde kom van Voorne aan Zee gelegen is en bij de gemeente in beheer is.</text:p>
            <text:p text:style-name="al"/>
            <text:p text:style-name="al">Overwegende dat:</text:p>
            <text:p text:style-name="al"/>
            <text:p text:style-name="al">-dat op 21 september 2023 een verkeersbesluit is gepubliceerd in het Gemeenteblad met nummer: 406257 voor het instellen van verkeersmaatregelen aan de Marter nabij 220 ten behoeve van het opladen van elektrische voertuigen;</text:p>
            <text:p text:style-name="al"/>
            <text:p text:style-name="al">-dat na gesprekken met de betrokkenen is gebleken dat de locatie van de parkeervakken voor elektrische voertuigen niet juist vermeld stond;</text:p>
            <text:p text:style-name="al"/>
            <text:p text:style-name="al">-dat de parkeervakken voor elektrische voertuigen bedoeld zijn voor de 2 parkeerplaatsen op de hoek van de parkeerplaats, conform tekening 22-042-019a;</text:p>
            <text:p text:style-name="al"/>
            <text:p text:style-name="al">-dat de belangen van zowel de aanvrager als de omwonenden zijn gewogen;</text:p>
            <text:p text:style-name="al"/>
            <text:p text:style-name="al">-dat de betrokkenen hebben ingestemd met deze locatie;</text:p>
            <text:p text:style-name="al"/>
            <text:p text:style-name="al">-om de parkeervakken toegankelijk te stellen voor eenieder die in het bezit is van een elektrisch voertuig om zijn/haar voertuig op te laden;</text:p>
            <text:p text:style-name="al"/>
            <text:p text:style-name="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al">-het openbaar oplaadpunt wordt gerealiseerd door één gemarkeerde parkeervak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lid 1 sub c en lid 3 sub a van de WVW 1994;</text:p>
            <text:p text:style-name="al"/>
            <text:p text:style-name="al">-overeenkomstig artikel 24 van het BABW overleg gevoerd is met de gemachtigde van de korpschef van de politie;</text:p>
            <text:p text:style-name="al"/>
            <text:p text:style-name="al">nemen, gelet op al het voorgaande, het volgende</text:p>
            <text:p text:style-name="al"/>
          </text:section>
        </text:section>
        <text:section text:name="regeling-tekst_id1-3-2-2" text:style-name="regeling-tekst">
          <text:section text:name="tekst_id1-3-2-2-1" text:style-name="tekst">
            <text:p text:style-name="tussenkopcur">Besluit:</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een op het wegdek aangeduide parkeervakken aan de Marter aan te wijzen als parkeervak voor het opladen van elektrische voertuigen, uitsluitend bestemd voor het opladen van elektrische voertuigen;</text:p>
            <text:p text:style-name="common-al"/>
            <text:p text:style-name="common-al">II. de bebording te plaatsen in het midden van de twee vakken en witte markering in het parkeervak aan te brengen, op de locatie zoals aangegeven op de bij dit besluit behorende situatietekening met tekeningnummer 22-042-019a;</text:p>
            <text:p text:style-name="common-al"/>
            <text:p text:style-name="common-al">III. de verkeersmaatregelen treden in werking nadat de betreffende verkeerstekens zijn geplaatst;</text:p>
            <text:p text:style-name="common-al"/>
            <text:p text:style-name="common-al">I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list text:style-name="id1-3-2-2-1-11">
              <text:list-item text:style-override="id1-3-2-2-1-11-1">
                <text:number>a.</text:number>
                <text:p text:style-name="al">de politie, eenheid Rotterdam, basisteam Haringvliet;</text:p>
              </text:list-item>
            </text:list>
            <text:p text:style-name="common-al"/>
            <text:p text:style-name="common-al">Bijlage: tekening 22-042-019a</text:p>
            <text:p text:style-name="last-al">Zaaknummer: 118388-2023</text:p>
            <text:p text:style-name="tekst_bottom"/>
          </text:section>
        </text:section>
        <text:section text:name="regeling-sluiting_id1-3-2-3" text:style-name="regeling-sluiting">
          <text:section text:name="ondertekening_id1-3-2-3-1">
            <text:p><text:span text:style-name="functie"/></text:p>
            <text:p><text:span text:style-name="functie">Hellevoetsluis, 4 oktober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nk Valk</text:span></text:p>
            <text:p><text:span text:style-name="functie">Teammanager Beheer en Omge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02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Wijziging verkeersbesluit aanwijzen van parkeerplaatsen t.b.v. opladen van elektrische voertuigen aan de Marter nabij 220 - Marter nabij 2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388-2023</meta:user-defined>
    <meta:user-defined meta:name="DCTERMS.abstract">Wijziging verkeersbesluit aanwijzen van parkeerplaatsen t.b.v. opladen van elektrische voertuigen aan de Marter nabij 220</meta:user-defined>
    <meta:user-defined meta:name="OVERHEIDop.verkeersbordcode">E4</meta:user-defined>
    <dc:language>nl</dc:language>
    <meta:user-defined meta:name="OVERHEIDop.locatietype/OVERHEIDop.gebiedsmarkering">Punt</meta:user-defined>
    <meta:user-defined meta:name="DC.title">Wijziging verkeersbesluit aanwijzen van parkeerplaatsen t.b.v. opladen van elektrische voertuigen aan de Marter nabij 220</meta:user-defined>
    <meta:user-defined meta:name="DCTERMS.W3CDTF/DCTERMS.available">2023-10-09</meta:user-defined>
    <meta:user-defined meta:name="OVERHEIDop.externeBijlage">22-042-019a Verkeersbesluit Marter|exb-2023-47539</meta:user-defined>
    <meta:user-defined meta:name="DCTERMS.W3CDTF/OVERHEIDop.jaargang">2023</meta:user-defined>
    <meta:user-defined meta:name="OVERHEIDop.publicationIssue">430246</meta:user-defined>
    <meta:user-defined meta:name="OVERHEIDop.GmbID/DC.identifier">gmb-2023-430246</meta:user-defined>
    <meta:user-defined meta:name="OVERHEIDop.versieInformatie"/>
  </office:meta>
</office:document-meta>
</file>