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sstraat en het verbouwen van het pand aan De Hors 4-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23 tot en met 2023 de volgende omgevingsvergunning hebben verleend:</text:p>
            <text:p text:style-name="common-al">Voor : het plaatsen van een wasstraat en het verbouwen van het pand</text:p>
            <text:p text:style-name="common-al">Locatie : De Hors 4-8, 8321WS Urk</text:p>
            <text:p text:style-name="common-al">Datum verzending : 28 september 2023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024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wasstraat en het verbouwen van het pand aan De Hors 4-8 te Ur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45</meta:user-defined>
    <meta:user-defined meta:name="OVERHEIDop.GmbID/DC.identifier">gmb-2023-430245</meta:user-defined>
    <meta:user-defined meta:name="OVERHEIDop.versieInformatie"/>
  </office:meta>
</office:document-meta>
</file>