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595, het realiseren van peuteropvang tbv AZC (op terrein waar jeugdzorg geboden wordt) Vriezenveenseweg 213, 7602 PT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0-2023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024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4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4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9595</meta:user-defined>
    <meta:user-defined meta:name="DCTERMS.abstract">het realiseren van peuteropvang tbv AZC (op terrein waar jeugdzorg geboden wordt) Vriezenveenseweg 213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595, het realiseren van peuteropvang tbv AZC (op terrein waar jeugdzorg geboden wordt) Vriezenveenseweg 213, 7602 PT  Almelo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243</meta:user-defined>
    <meta:user-defined meta:name="OVERHEIDop.GmbID/DC.identifier">gmb-2023-430243</meta:user-defined>
    <meta:user-defined meta:name="OVERHEIDop.versieInformatie"/>
  </office:meta>
</office:document-meta>
</file>