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Dinkelland 2018-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5 mei 2018, nr. 7A;</text:p>
            <text:p text:style-name="al"/>
            <text:p text:style-name="al">gelezen het voorstel van de fractievoorzitters van de raad van Dinkelland, nr. 14233;</text:p>
            <text:p text:style-name="al"/>
            <text:p text:style-name="al">gelet op artikel 82 van de Gemeentewet</text:p>
            <text:p text:style-name="al"/>
            <text:p text:style-name="al">Besluit:</text:p>
            <text:p text:style-name="al"/>
            <text:p text:style-name="al">tot vaststelling van de navolgende</text:p>
            <text:p text:style-name="al"/>
            <text:p text:style-name="al">Verordening op de raadscommissies gemeente Dinkelland 2018-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raadscommissie Omgeving en Economie</text:p>
                    </text:list-item>
                    <text:list-item text:style-override="id1-3-2-2-1-3-2-3-2">
                      <text:number>b.</text:number>
                      <text:p text:style-name="al">raadscommissie Sociaal Domein en Bestuur</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De agendacommissie wijst de onderwerpen aan de raadscommissies toe.</text:p>
                </text:list-item>
              </text:list>
            </text:section>
            <text:section text:name="artikel_id1-3-2-2-1-5" text:style-name="artikel">
              <text:p text:style-name="artikel_kop_titel"><text:span text:style-name="artikel_kop_label">Artikel</text:span> <text:span text:style-name="artikel_kop_nr">4.</text:span> Samenstelling raadscommissies; commissieleden niet-raadslid zijnde</text:p>
              <text:list text:style-name="id1-3-2-2-1-5-2">
                <text:list-item text:style-override="id1-3-2-2-1-5-2">
                  <text:number>1.</text:number>
                  <text:p text:style-name="al">Lid van de in artikel twee genoemde raadscommissies zijn de leden van de raad en de als zodanig door de raad benoemde commissieleden niet-raadslid zijnde.</text:p>
                </text:list-item>
                <text:list-item text:style-override="id1-3-2-2-1-5-3">
                  <text:number>2.</text:number>
                  <text:p text:style-name="al">Commissieleden niet-raadslid zijnde worden op voordracht van de raadsfracties door de raad benoemd.</text:p>
                </text:list-item>
                <text:list-item text:style-override="id1-3-2-2-1-5-4">
                  <text:number>3.</text:number>
                  <text:p text:style-name="al">Het aantal commissieleden niet-raadslid zijnde, als bedoeld in het eerste lid, bedraagt voor raadsfracties met zes leden en meer maximaal drie en voor raadsfracties met vijf leden of minder maximaal vier. </text:p>
                </text:list-item>
                <text:list-item text:style-override="id1-3-2-2-1-5-5">
                  <text:number>4.</text:number>
                  <text:p text:style-name="al">De artikelen 10, 11, 12, 13, 14 en 15 van de Gemeentewet zijn van overeenkomstige toepassing op een commissielid niet-raadslid zijnde.</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
                  <text:number>1.</text:number>
                  <text:p text:style-name="al">De raadsleden die door de raad zijn benoemd tot lid van de agendacommissie zijn uit dien hoofde voorzitter van de commissie. Zij treden als zodanig op volgens een door de agendacommissie te bepalen rooster.</text:p>
                </text:list-item>
                <text:list-item text:style-override="id1-3-2-2-1-6-3">
                  <text:number>2.</text:number>
                  <text:p text:style-name="al">De fungerend voorzitter is geen deelnemend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een commissievoorzitter valt samen met de zittingsperiode van de raad.</text:p>
                </text:list-item>
                <text:list-item text:style-override="id1-3-2-2-1-7-3">
                  <text:number>2.</text:number>
                  <text:p text:style-name="al">Een commissielid die geen raadslid is houdt op lid te zijn als niet meer voldaan wordt aan de in artikel 4, vierde lid, gestelde eisen.</text:p>
                </text:list-item>
                <text:list-item text:style-override="id1-3-2-2-1-7-4">
                  <text:number>3.</text:number>
                  <text:p text:style-name="al">De raad kan een commissielid die geen raadslid is ontslaan op voorstel van de fractie die het lid voor benoeming heeft voorgedragen.</text:p>
                </text:list-item>
                <text:list-item text:style-override="id1-3-2-2-1-7-5">
                  <text:number>4.</text:number>
                  <text:p text:style-name="al">De raad kan de commissievoorzitters ontslaan. Zij houden daarmee tevens op lid te zijn vande agendacommissie.</text:p>
                </text:list-item>
                <text:list-item text:style-override="id1-3-2-2-1-7-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Ontslag van een commissievoorzitter betekent tevens ontslag als lid van de agendacommissie.</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
                  <text:number>1.</text:number>
                  <text:p text:style-name="al">De griffier, de plaatsvervangend griffier en de als zodanig door de griffier aangewezen medewerker(s) zijn commissiegriffier.</text:p>
                </text:list-item>
                <text:list-item text:style-override="id1-3-2-2-1-8-3">
                  <text:number>2.</text:number>
                  <text:p text:style-name="al">In iedere vergadering is een commissiegriffier aanwezig.</text:p>
                </text:list-item>
                <text:list-item text:style-override="id1-3-2-2-1-8-4">
                  <text:number>3.</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8.</text:span> Oproep</text:p>
                <text:list text:style-name="id1-3-2-2-2-2-2-2">
                  <text:list-item text:style-override="id1-3-2-2-2-2-2-2">
                    <text:number>1.</text:number>
                    <text:p text:style-name="al">De agendacommissie stelt de agenda van de raadscommissies vast.</text:p>
                  </text:list-item>
                  <text:list-item text:style-override="id1-3-2-2-2-2-2-3">
                    <text:number>2.</text:number>
                    <text:p text:style-name="al">De agendacommissie zendt ten minste zeven dagen voor een vergadering de commissieleden een schriftelijke oproep en de agenda met de daarbij behorende stukken, met uitzondering van de in artikel 86, eerste en tweede lid, van de Gemeentewet bedoelde stukken.</text:p>
                  </text:list-item>
                  <text:list-item text:style-override="id1-3-2-2-2-2-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genda</text:p>
                <text:list text:style-name="id1-3-2-2-2-2-3-2">
                  <text:list-item text:style-override="id1-3-2-2-2-2-3-2">
                    <text:number>1.</text:number>
                    <text:p text:style-name="al">In spoedeisende gevallen kan de agendacommissie na het verzenden van een schriftelijke oproep een aanvullende agenda opstellen. De daarbij behorende stukken worden openbaar gemaakt.</text:p>
                  </text:list-item>
                  <text:list-item text:style-override="id1-3-2-2-2-2-3-3">
                    <text:number>2.</text:number>
                    <text:p text:style-name="al">De voorzitter kan, na peiling van de raadscommissie, onderwerpen aan de agenda toevoegen of van de agenda afvoeren, dan wel de volgorde van behandeling van de agendapunten wijzigen.</text:p>
                  </text:list-item>
                  <text:list-item text:style-override="id1-3-2-2-2-2-3-4">
                    <text:number>3.</text:number>
                    <text:p text:style-name="al">Wanneer de raadscommissie een onderwerp of voorstel onvoldoende voor de beraadslaging voorbereid acht, kan hij aan het college of de burgemeester nadere inlichtingen of advies vragen. De agendacommissie bepaalt vervolgens in welke vergadering het onderwerp of voorstel opnieuw geagendeerd word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behorend bij onderwerpen of voorstellen op d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scommissie. Van deze plaatsing wordt, zo mogelijk, een openbare kennisgeving gedaan. </text:p>
                  </text:list-item>
                  <text:list-item text:style-override="id1-3-2-2-2-2-4-3">
                    <text:number>2.</text:number>
                    <text:p text:style-name="al">De op het raadsinformatiesysteem geplaatste stukken zijn tevens toegankelijk via de website van de gemeente.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inkelland Visie en op de gemeentelijke website. Daarbij wordt tevens vermeld dat de stukken behorend bij onderwerpen of voorstellen op een voorlopige agenda beschikbaar en openbaar zijn en op het raadsinformatiesysteem en via de website van de gemeente te raadplegen zijn. </text:p>
              </text:section>
              <text:section text:name="artikel_id1-3-2-2-2-2-6" text:style-name="artikel">
                <text:p text:style-name="artikel_kop_titel"><text:span text:style-name="artikel_kop_label">Artikel</text:span> <text:span text:style-name="artikel_kop_nr">12.</text:span> Aanwezigheid burgemeester, wethouders, secretaris en ambtenaren</text:p>
                <text:list text:style-name="id1-3-2-2-2-2-6-2">
                  <text:list-item text:style-override="id1-3-2-2-2-2-6-2">
                    <text:number>1.</text:number>
                    <text:p text:style-name="al">De agendacommissie kan namens de raad de burgemeester, één of meer wethouders en de secretaris uitnodigen in de vergadering aanwezig te zijn en aan de beraadslagingen deel te nemen.</text:p>
                  </text:list-item>
                  <text:list-item text:style-override="id1-3-2-2-2-2-6-3">
                    <text:number>2.</text:number>
                    <text:p text:style-name="al">Aan de secretaris kan worden verzocht andere ambtenaren bij de vergadering aanwezig te doen zijn voor het verstrekken van informatie.</text:p>
                  </text:list-item>
                  <text:list-item text:style-override="id1-3-2-2-2-2-6-4">
                    <text:number>3.</text:number>
                    <text:p text:style-name="al">Indien de burgemeester of een wethouder bij een vergadering aanwezig wil zijn en wil deelnemen aan de beraadslagingen, doet hij hiertoe een verzoek aan de fungerend voorzitter.</text:p>
                  </text:list-item>
                  <text:list-item text:style-override="id1-3-2-2-2-2-6-5">
                    <text:number>4.</text:number>
                    <text:p text:style-name="al">De fungerend voorzitter neemt namens de agendacommissie zo spoedig mogelijk een beslissing op het verzoek.</text:p>
                    <text:p text:style-name="al"/>
                  </text:list-item>
                </text:list>
              </text:section>
            </text:section>
            <text:section text:name="paragraaf_id1-3-2-2-2-3" text:style-name="paragraaf">
              <text:p text:style-name="paragraaf_kop"><text:span text:style-name="label">Paragraaf</text:span> <text:span text:style-name="nr">2</text:span> De vergadering</text:p>
              <text:section text:name="artikel_id1-3-2-2-2-3-2" text:style-name="artikel">
                <text:p text:style-name="artikel_kop_titel"><text:span text:style-name="artikel_kop_label">Artikel</text:span> <text:span text:style-name="artikel_kop_nr">13.</text:span> Aantal deelnemers aan de vergadering</text:p>
                <text:p text:style-name="al">Elke raadsfractie neemt met maximaal twee leden deel aan de vergadering. De fungerend voorzitter wordt daarbij niet meegerekend.</text:p>
              </text:section>
              <text:section text:name="artikel_id1-3-2-2-2-3-3" text:style-name="artikel">
                <text:p text:style-name="artikel_kop_titel"><text:span text:style-name="artikel_kop_label">Artikel</text:span> <text:span text:style-name="artikel_kop_nr">14.</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4" text:style-name="artikel">
                <text:p text:style-name="artikel_kop_titel"><text:span text:style-name="artikel_kop_label">Artikel</text:span> <text:span text:style-name="artikel_kop_nr">15.</text:span> Opening vergadering en quorum</text:p>
                <text:list text:style-name="id1-3-2-2-2-3-4-2">
                  <text:list-item text:style-override="id1-3-2-2-2-3-4-2">
                    <text:number>1.</text:number>
                    <text:p text:style-name="al">Een vergadering wordt niet geopend voordat blijkens de presentielijst meer dan de helft van de raadsfracties tegenwoordig is.</text:p>
                  </text:list-item>
                  <text:list-item text:style-override="id1-3-2-2-2-3-4-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6.</text:span> Actieve informatieplicht college</text:p>
                <text:list text:style-name="id1-3-2-2-2-3-5-2">
                  <text:list-item text:style-override="id1-3-2-2-2-3-5-2">
                    <text:number>1.</text:number>
                    <text:p text:style-name="al">Het college en de leden van het college krijgen om te kunnen voldoen aan hun actieve informatieplicht jegens de raadscommissie, in elke commissievergadering tijdens een daarvoor aangewezen vast agendapunt de gelegenheid kort het woord te voeren.</text:p>
                  </text:list-item>
                  <text:list-item text:style-override="id1-3-2-2-2-3-5-3">
                    <text:number>2.</text:number>
                    <text:p text:style-name="al">De collegeleden volgen daarbij de aanwijzingen van de voorzitter</text:p>
                  </text:list-item>
                </text:list>
              </text:section>
              <text:section text:name="artikel_id1-3-2-2-2-3-6" text:style-name="artikel">
                <text:p text:style-name="artikel_kop_titel"><text:span text:style-name="artikel_kop_label">Artikel</text:span> <text:span text:style-name="artikel_kop_nr">17.</text:span> Rondvraag</text:p>
                <text:list text:style-name="id1-3-2-2-2-3-6-2">
                  <text:list-item text:style-override="id1-3-2-2-2-3-6-2">
                    <text:number>1.</text:number>
                    <text:p text:style-name="al">In iedere raadscommissie staat een rondvraag geagendeerd. Tijdens deze rondvraag mag iedere fractie over maximaal twee onderwerpen vragen stellen. Per onderwerp worden maximaal drie vragen gesteld.</text:p>
                  </text:list-item>
                  <text:list-item text:style-override="id1-3-2-2-2-3-6-3">
                    <text:number>2.</text:number>
                    <text:p text:style-name="al">De fractie die tijdens de rondvraag vragen wil stellen, meldt het onderwerp en daarbij te stellen vragen vraag/vragen uiterlijk 10 uur voor aanvang van de vergadering bij de griffier. De griffier draagt er zorg voor dat de vragen zo spoedig mogelijk ter kennis van het college en de leden van de raadscommissie worden gebracht. Indien het college niet in staat is de ingediende vragen tijdens de rondvraag te beantwoorden wordt hiervan vóór aanvang van de vergadering mededeling gedaan aan de griffier. Deze stelt de vragensteller hiervan zo snel mogelijk in kennis.</text:p>
                  </text:list-item>
                  <text:list-item text:style-override="id1-3-2-2-2-3-6-4">
                    <text:number>3.</text:number>
                    <text:p text:style-name="al">De voorzitter kan toestaan dat vragen die niet overeenkomstig het tweede lid tevoren zijn ingediend tijdens de rondvraag mogen worden gesteld indien de actualiteit dit naar zijn oordeel rechtvaardigt.</text:p>
                  </text:list-item>
                  <text:list-item text:style-override="id1-3-2-2-2-3-6-5">
                    <text:number>4.</text:number>
                    <text:p text:style-name="al">Tijdens de rondvraag vindt geen debat plaat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9.</text:span> Verslag</text:p>
                <text:list text:style-name="id1-3-2-2-2-3-8-2">
                  <text:list-item text:style-override="id1-3-2-2-2-3-8-2">
                    <text:number>1.</text:number>
                    <text:p text:style-name="al">Een commissiegriffier draagt zorg voor video-audioverslagen van vergaderingen. Deze worden op het raadsinformatiesysteem openbaar gemaakt.</text:p>
                  </text:list-item>
                  <text:list-item text:style-override="id1-3-2-2-2-3-8-3">
                    <text:number>2.</text:number>
                    <text:p text:style-name="al">Daarnaast stelt de commissiegriffier een korte schriftelijke weergave van vergaderingen op. Deze weergave bevat in ieder geval:</text:p>
                    <text:list text:style-name="id1-3-2-2-2-3-8-3-3">
                      <text:list-item text:style-override="id1-3-2-2-2-3-8-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3-3-2">
                        <text:number>b.</text:number>
                        <text:p text:style-name="al">een aantekening van welke commissieleden aanwezig waren;</text:p>
                      </text:list-item>
                      <text:list-item text:style-override="id1-3-2-2-2-3-8-3-3-3">
                        <text:number>c.</text:number>
                        <text:p text:style-name="al">een vermelding van de zaken die aan de orde zijn geweest;</text:p>
                      </text:list-item>
                      <text:list-item text:style-override="id1-3-2-2-2-3-8-3-3-4">
                        <text:number>d.</text:number>
                        <text:p text:style-name="al">een samenvatting van het advies aan de raad;</text:p>
                      </text:list-item>
                      <text:list-item text:style-override="id1-3-2-2-2-3-8-3-3-5">
                        <text:number>e.</text:number>
                        <text:p text:style-name="al">bij het desbetreffende agendapunt de naam en de hoedanigheid van die personen aan wie het op grond van het bepaalde in artikel 18 door de raadscommissie is toegestaan deel te nemen aan de beraadslagingen. </text:p>
                      </text:list-item>
                    </text:list>
                  </text:list-item>
                </text:list>
              </text:section>
              <text:section text:name="artikel_id1-3-2-2-2-3-9" text:style-name="artikel">
                <text:p text:style-name="artikel_kop_titel"><text:span text:style-name="artikel_kop_label">Artikel</text:span> <text:span text:style-name="artikel_kop_nr">20.</text:span> Advies; geen stemmingen</text:p>
                <text:list text:style-name="id1-3-2-2-2-3-9-2">
                  <text:list-item text:style-override="id1-3-2-2-2-3-9-2">
                    <text:number>1.</text:number>
                    <text:p text:style-name="al">Wanneer de voorzitter vaststelt, dat een onderwerp of voorstel voldoende is toegelicht, sluit hij de beraadslaging, tenzij de commissie anders beslist.</text:p>
                  </text:list-item>
                  <text:list-item text:style-override="id1-3-2-2-2-3-9-3">
                    <text:number>2.</text:number>
                    <text:p text:style-name="al">Nadat de beraadslaging is gesloten, beslist de commissie of er een advies aan de raad wordt uitgebracht.</text:p>
                  </text:list-item>
                  <text:list-item text:style-override="id1-3-2-2-2-3-9-4">
                    <text:number>3.</text:number>
                    <text:p text:style-name="al">Indien de commissie een advies aan de raad uitbrengt beslist de commissie op voorstel van de voorzitter over de inhoud van het advies.</text:p>
                  </text:list-item>
                  <text:list-item text:style-override="id1-3-2-2-2-3-9-5">
                    <text:number>4.</text:number>
                    <text:p text:style-name="al">In het advies worden de standpunten van afzonderlijke fracties opgenomen indien hierom wordt verzocht.</text:p>
                  </text:list-item>
                  <text:list-item text:style-override="id1-3-2-2-2-3-9-6">
                    <text:number>5.</text:number>
                    <text:p text:style-name="al">De commissie adviseert aan de raad of een stuk als hamerstuk of bespreekstuk wordt geagendeerd voor de raadsvergadering. Een stuk wordt alleen als hamerstuk geagendeerd na een unaniem advies van de commissie.</text:p>
                  </text:list-item>
                  <text:list-item text:style-override="id1-3-2-2-2-3-9-7">
                    <text:number>6.</text:number>
                    <text:p text:style-name="al">In een vergadering vinden geen stemmingen plaats, met uitzondering van over geheimhouding en met betrekking tot de orde.</text:p>
                  </text:list-item>
                </text:list>
              </text:section>
              <text:section text:name="artikel_id1-3-2-2-2-3-10" text:style-name="artikel">
                <text:p text:style-name="artikel_kop_titel"><text:span text:style-name="artikel_kop_label">Artikel</text:span> <text:span text:style-name="artikel_kop_nr">21.</text:span> Aantal spreektermijnen</text:p>
                <text:list text:style-name="id1-3-2-2-2-3-10-2">
                  <text:list-item text:style-override="id1-3-2-2-2-3-10-2">
                    <text:number>1.</text:number>
                    <text:p text:style-name="al">Beraadslaging over onderwerpen of voorstellen geschiedt in ten hoogste drie termijnen. Er vinden geen interrupties door de leden plaats. De voorzitter ziet er in de tweede en derde spreektermijn op toe dat herhaling van hetgeen reeds gezegd is in de beraadslaging, wordt voorkomen.</text:p>
                  </text:list-item>
                  <text:list-item text:style-override="id1-3-2-2-2-3-10-3">
                    <text:number>2.</text:number>
                    <text:p text:style-name="al">Spreektermijnen worden door de commissievoorzitter afgesloten.</text:p>
                  </text:list-item>
                  <text:list-item text:style-override="id1-3-2-2-2-3-10-4">
                    <text:number>3.</text:number>
                    <text:p text:style-name="al">Commissieleden mogen in een termijn niet meer dan éénmaal het woord voeren over hetzelfde onderwerp of voorstel.</text:p>
                  </text:list-item>
                  <text:list-item text:style-override="id1-3-2-2-2-3-10-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2.</text:span> Spreekrecht burgers over onderwerpen die op de agenda staan</text:p>
                <text:list text:style-name="id1-3-2-2-2-3-11-2">
                  <text:list-item text:style-override="id1-3-2-2-2-3-11-2">
                    <text:number>1.</text:number>
                    <text:p text:style-name="al">Burgers kunnen in een vergadering het woord voeren (spreekrecht) over onderwerpen die geagendeerd zijn.</text:p>
                  </text:list-item>
                  <text:list-item text:style-override="id1-3-2-2-2-3-11-3">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1-4">
                    <text:number>3.</text:number>
                    <text:p text:style-name="al">Het woord kan niet gevoerd worden over:</text:p>
                    <text:list text:style-name="id1-3-2-2-2-3-11-4-3">
                      <text:list-item text:style-override="id1-3-2-2-2-3-11-4-3-1">
                        <text:number>a.</text:number>
                        <text:p text:style-name="al">benoemingen, keuzen, voordrachten of aanbevelingen van personen;</text:p>
                      </text:list-item>
                      <text:list-item text:style-override="id1-3-2-2-2-3-11-4-3-2">
                        <text:number>b.</text:number>
                        <text:p text:style-name="al">een gedraging waarover een klacht ex artikel 9:1 van de Algemene wet bestuursrecht kan of kon worden ingediend.</text:p>
                      </text:list-item>
                    </text:list>
                  </text:list-item>
                  <text:list-item text:style-override="id1-3-2-2-2-3-11-5">
                    <text:number>4.</text:number>
                    <text:p text:style-name="al">De commissievoorzitter geeft het woord op volgorde van aanmelding. De commissievoorzitter kan van de volgorde afwijken, als dit in het belang is van de orde van de vergadering.</text:p>
                  </text:list-item>
                  <text:list-item text:style-override="id1-3-2-2-2-3-11-6">
                    <text:number>5.</text:number>
                    <text:p text:style-name="al">Elke spreker krijgt maximaal vijf minuten spreektijd. Indien er meerdere sprekers zijn behorend tot één groep kan de voorzitter de spreektijd evenredig verdelen over de sprekers. De voorzitter kan in bijzondere gevallen afwijken van de maximale duur van de spreektijd.</text:p>
                  </text:list-item>
                  <text:list-item text:style-override="id1-3-2-2-2-3-11-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1-8">
                    <text:number>7.</text:number>
                    <text:p text:style-name="al">Na de commissiebehandeling van het betreffende onderwerp stelt de voorzitter de spreker in de gelegenheid nog één keer kort, maximaal één minuut, het woord te voeren. Daarna sluit hij het agendapunt af.</text:p>
                  </text:list-item>
                  <text:list-item text:style-override="id1-3-2-2-2-3-11-9">
                    <text:number>8.</text:number>
                    <text:p text:style-name="al">De commissievoorzitter of een commissielid doet een voorstel voor de behandeling van de inbreng van de burger.</text:p>
                  </text:list-item>
                </text:list>
              </text:section>
              <text:section text:name="artikel_id1-3-2-2-2-3-12" text:style-name="artikel">
                <text:p text:style-name="artikel_kop_titel"><text:span text:style-name="artikel_kop_label">Artikel</text:span> <text:span text:style-name="artikel_kop_nr">23.</text:span> Spreekrecht burgers over onderwerpen die niet op de agenda staan</text:p>
                <text:list text:style-name="id1-3-2-2-2-3-12-2">
                  <text:list-item text:style-override="id1-3-2-2-2-3-12-2">
                    <text:number>1.</text:number>
                    <text:p text:style-name="al">Burgers kunnen tijdens de vergadering het woord voeren over onderwerpen die niet op de agenda staan.</text:p>
                  </text:list-item>
                  <text:list-item text:style-override="id1-3-2-2-2-3-12-3">
                    <text:number>2.</text:number>
                    <text:p text:style-name="al">De burger die van de in het eerste lid genoemde mogelijkheid gebruik wil maken meldt dit schriftelijk aan de griffier. Hij vermeldt daarbij zijn naam, adres en telefoonnummer en een omschrijving van het onderwerp waarover hij het woord wil voeren. De griffier legt het verzoek voor aande agendacommissie.</text:p>
                  </text:list-item>
                  <text:list-item text:style-override="id1-3-2-2-2-3-12-4">
                    <text:number>3.</text:number>
                    <text:p text:style-name="al">De agendacommissie beslist gemotiveerd of en op welke wijze invulling wordt gegeven aan het verzoek. De griffier informeert de betreffende burger hierover zo spoedig mogelijk.</text:p>
                  </text:list-item>
                  <text:list-item text:style-override="id1-3-2-2-2-3-12-5">
                    <text:number>4.</text:number>
                    <text:p text:style-name="al">Het woord kan niet gevoerd worden over:</text:p>
                    <text:list text:style-name="id1-3-2-2-2-3-12-5-3">
                      <text:list-item text:style-override="id1-3-2-2-2-3-12-5-3-1">
                        <text:number>a.</text:number>
                        <text:p text:style-name="al">benoemingen, keuzen, voordrachten of aanbevelingen van personen;</text:p>
                      </text:list-item>
                      <text:list-item text:style-override="id1-3-2-2-2-3-12-5-3-2">
                        <text:number>b.</text:number>
                        <text:p text:style-name="al">een gedraging waarover een klacht ex artikel 9:1 van de Algemene wet bestuursrecht kan of kon worden ingediend.</text:p>
                      </text:list-item>
                    </text:list>
                  </text:list-item>
                  <text:list-item text:style-override="id1-3-2-2-2-3-12-6">
                    <text:number>5.</text:number>
                    <text:p text:style-name="al">Tijdens de vergadering volgt de spreker de aanwijzingen van de voorzitter. De leden 3 tot en met 7 van artikel 22 zijn daarbij van overeenkomstige toepassing.</text:p>
                  </text:list-item>
                </text:list>
              </text:section>
              <text:section text:name="artikel_id1-3-2-2-2-3-13" text:style-name="artikel">
                <text:p text:style-name="artikel_kop_titel"><text:span text:style-name="artikel_kop_label">Artikel</text:span> <text:span text:style-name="artikel_kop_nr">24.</text:span> Spreekrecht zienswijzenindieners bestemmingsplannen</text:p>
                <text:list text:style-name="id1-3-2-2-2-3-13-2">
                  <text:list-item text:style-override="id1-3-2-2-2-3-13-2">
                    <text:number>1.</text:number>
                    <text:p text:style-name="al">De raadscommissie Omgeving en Economie kent een vast agendapunt “Spreekrecht zienswijzenindieners bestemmingsplannen”. Indieners van een zienswijze op een ontwerp-bestemmingsplan krijgen bij dit agendapunt de gelegenheid hun zienswijze toe te lichten.</text:p>
                  </text:list-item>
                  <text:list-item text:style-override="id1-3-2-2-2-3-13-3">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3-4">
                    <text:number>3.</text:number>
                    <text:p text:style-name="al">Elke spreker krijgt hiervoor maximaal vijf minuten spreektijd. Indien er meerdere sprekers zijn behorend tot één groep kan de voorzitter de spreektijd evenredig verdelen over de sprekers. De voorzitter kan in bijzondere gevallen afwijken van de maximale duur van de spreektijd.</text:p>
                  </text:list-item>
                  <text:list-item text:style-override="id1-3-2-2-2-3-13-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2-3-14" text:style-name="artikel">
                <text:p text:style-name="artikel_kop_titel"><text:span text:style-name="artikel_kop_label">Artikel</text:span> <text:span text:style-name="artikel_kop_nr">25.</text:span> Handhaving orde en schorsing</text:p>
                <text:list text:style-name="id1-3-2-2-2-3-14-2">
                  <text:list-item text:style-override="id1-3-2-2-2-3-14-2">
                    <text:number>1.</text:number>
                    <text:p text:style-name="al">De commissievoorzitter zorgt voor de handhaving van de orde in de vergadering.</text:p>
                  </text:list-item>
                  <text:list-item text:style-override="id1-3-2-2-2-3-14-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4-4">
                    <text:number>3.</text:number>
                    <text:p text:style-name="al">Hij kan ter handhaving van de orde de vergadering voor een door hem te bepalen tijd schorsen en, als na de heropening de orde opnieuw wordt verstoord, de vergadering sluiten.</text:p>
                  </text:list-item>
                  <text:list-item text:style-override="id1-3-2-2-2-3-14-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5"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7.</text:span> Algemeen</text:p>
                <text:p text:style-name="al">Op een besloten vergadering is deze verordening van overeenkomstige toepassing voor zover deze bepalingen niet strijdig zijn met het besloten karakter van de vergadering.</text:p>
              </text:section>
              <text:section text:name="artikel_id1-3-2-2-2-4-3" text:style-name="artikel">
                <text:p text:style-name="artikel_kop_titel"><text:span text:style-name="artikel_kop_label">Artikel</text:span> <text:span text:style-name="artikel_kop_nr">28.</text:span> Beknopte schriftelijke weergave</text:p>
                <text:list text:style-name="id1-3-2-2-2-4-3-2">
                  <text:list-item text:style-override="id1-3-2-2-2-4-3-2">
                    <text:number>1.</text:number>
                    <text:p text:style-name="al">De beknopte schriftelijke weergave van een besloten vergadering worden niet verspreid, maar ligt uitsluitend voor de leden ter inzage bij de griffier.</text:p>
                  </text:list-item>
                  <text:list-item text:style-override="id1-3-2-2-2-4-3-3">
                    <text:number>2.</text:number>
                    <text:p text:style-name="al">De beknopte schriftelijke weergave wordt door de voorzitter en de commissiegriffier ondertekend.</text:p>
                  </text:list-item>
                </text:list>
              </text:section>
              <text:section text:name="artikel_id1-3-2-2-2-4-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2-4-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1.</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3.</text:span> Intrekken oude verordening</text:p>
              <text:p text:style-name="al">De Verordening op de raadscommissies gemeente Dinkelland 2018 wordt ingetrokken op de datum waarop deze verordening in werking treedt.</text:p>
            </text:section>
            <text:section text:name="artikel_id1-3-2-2-3-3" text:style-name="artikel">
              <text:p text:style-name="artikel_kop_titel"><text:span text:style-name="artikel_kop_label">Artikel</text:span> <text:span text:style-name="artikel_kop_nr">34.</text:span> Inwerkingtreding en citeertitel</text:p>
              <text:list text:style-name="id1-3-2-2-3-3-2">
                <text:list-item text:style-override="id1-3-2-2-3-3-2">
                  <text:number>1.</text:number>
                  <text:p text:style-name="al">Deze verordening treedt in werking op 22 mei 2018</text:p>
                </text:list-item>
                <text:list-item text:style-override="id1-3-2-2-3-3-3">
                  <text:number>2.</text:number>
                  <text:p text:style-name="al">Deze verordening wordt aangehaald als: Verordening op de raadscommissies gemeente Dinkelland 2018. </text:p>
                </text:list-item>
              </text:list>
            </text:section>
            <text:p text:style-name="hoofdstuk_bottom"/>
          </text:section>
        </text:section>
        <text:section text:name="regeling-sluiting_id1-3-2-3" text:style-name="regeling-sluiting">
          <text:section text:name="ondertekening_id1-3-2-3-1">
            <text:p><text:span text:style-name="functie"> Aldus vastgesteld door de raad van Dinkelland op 15 mei 2018,</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Mr. O.J.R.J. Huite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Hoofdstuk 1. Algemene bepalingen</text:span>
        </text:p>
          <text:p text:style-name="al"/>
          <text:p text:style-name="al">Artikel 2. Instelling raadscommissies</text:p>
          <text:p text:style-name="al"/>
          <text:p text:style-name="al">De twee raadscommissies kennen ieder hun eigen aandachtsgebieden: Omgeving en Economie respectievelijk Sociaal Domein en Bestuur. Beoogd wordt hiermee kwalitatief en kwantitatief tot een evenwichtige vrachtverdeling te komen tussen beide commissies.</text:p>
          <text:p text:style-name="al"/>
          <text:p text:style-name="al">Artikel 3. Taken</text:p>
          <text:p text:style-name="al"/>
          <text:p text:style-name="al">De taken van de raadscommissie zijn vastgelegd in artikel 82, eerste lid, van de Gemeentewet. De raadscommissies bereiden de besluitvorming van de raad voor en overleggen met het college of de burgemeester. Gekozen is voor het model waarin de raadscommissie vooral gericht is op voorbereiding en informatievergaring. Ook voor het uitwisselen tussen fracties van standpunten is ruimte in de commissie. Het politieke debat vindt echter plaats in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agendacommissie bepaalt de agenda van de raadscommissie. Dit betekent dat niet het college maar de agendacommissie bepaalt of een voorstel aan de raadscommissie wordt voorgelegd alvorens het in de raad wordt besproken. In de regel zal het zo zijn dat een onderwerp eerst in de raadscommissie wordt besproken.</text:p>
          <text:p text:style-name="al"/>
          <text:p text:style-name="al">Artikel 4. Samenstelling raadscommissies; commissieleden niet-raadslid zijnde</text:p>
          <text:p text:style-name="al"/>
          <text:p text:style-name="al">De raad bepaalt de samenstelling van de raadscommissies. Wel schrijft artikel 82, derde lid, van de Gemeentewet voor dat de raad moet zorgen voor een evenwichtige vertegenwoordiging van de in de raad vertegenwoordigde politieke groeperingen. Om dit te bereiken is in artikel 4 bepaald dat alle raadsleden en alle commissieleden niet-raadsleden lid zijn van beide raadscommissies. Dat betekent dat de raadsfracties per commissievergadering kunnen en ook moeten bepalen wie zij aan de betreffende commissievergadering laten deelnemen. De verhoudingen in de raadscommissies hoeven overigens blijkens jurisprudentie niet exact overeen te komen met de verhoudingen in de raad.</text:p>
          <text:p text:style-name="al"/>
          <text:p text:style-name="al">Op grond van het vi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it onderzoek gaat vooraf aan het raadsbesluit waarmee de commissieleden niet-raadslid zijnde benoemd worden.</text:p>
          <text:p text:style-name="al"/>
          <text:p text:style-name="al">In het derde lid wordt, gerelateerd aan de grootte van de raadsfracties, het maximum aantal commissieleden niet- raadslid zijnde aangegeven.</text:p>
          <text:p text:style-name="al"/>
          <text:p text:style-name="al">Artikel 5. Commissievoorzitter</text:p>
          <text:p text:style-name="al"/>
          <text:p text:style-name="al">In dit artikel is vastgelegd dat de leden van de agendacommissie tevens commissievoorzitter zijn. De raad heeft op het moment dat hij de leden van zijn presidium benoemt tevens bepaald wie de commissievoorzitters zijn. Commissievoorzitters zijn raadslid.</text:p>
          <text:p text:style-name="al"/>
          <text:p text:style-name="al">Artikel 6. Zittingsduur en vacatures</text:p>
          <text:p text:style-name="al"/>
          <text:p text:style-name="al">Dit artikel regelt de benoeming, de zittingsduur en het ontslag van de commissieleden niet-raadslid zijnde en van de commissievoorzitters.</text:p>
          <text:p text:style-name="al"/>
          <text:p text:style-name="al">De zittingsperiode van de commissieleden en de voorzitter is even lang als de zittingsperiode van raadsleden, in principe dus vier jaar. De benoeming eindigt derhalve van rechtswege, de raad hoeft hen niet te ontslaan.</text:p>
          <text:p text:style-name="al"/>
          <text:p text:style-name="al">Het lidmaatschap van de raadscommissies eindigt eveneens van rechtswege indien een lid niet meer voldoet aan de in artikel 4, vierde lid, gestelde eisen en indien een lid is benoemd op voordracht van een fractie die niet meer vertegenwoordigd is in de raad (zevende lid).</text:p>
          <text:p text:style-name="al"/>
          <text:p text:style-name="al">De raad kan een commissielid niet-raadslid zijnde op voorstel van de fractie die het lid heeft voorgedragen ontslaan. Deze situatie kan zich voordoen in geval van een splitsing van een fractie. De ontstane nieuwe fractie heeft dan overigens op grond van artikel 4, eerste lid, recht op een eigen lid.</text:p>
          <text:p text:style-name="al"/>
          <text:p text:style-name="al">Artikel 7. Griffier en commissiegriffier</text:p>
          <text:p text:style-name="al"/>
          <text:p text:style-name="al">Het is uiteraard van groot belang dat een adequate ambtelijke ondersteuning voor elk van de twee raadscommissies geborgd is. Deze ambtelijke ondersteuning wordt zoveel mogelijk door de griffie zelf geleverd. Echter, tevens zal – waar nodig - een beroep worden gedaan op ambtelijke capaciteit van de bedrijfsvoeringsorganisatie Noaberkracht Dinkelland Tubbergen.</text:p>
          <text:p text:style-name="al"/>
          <text:p text:style-name="al">
          <text:span text:style-name="nadrukvet">Hoofdstuk 2. Vergaderingen</text:span>
        </text:p>
          <text:p text:style-name="al"/>
          <text:p text:style-name="al">Paragraaf 1. Voorbereidingen</text:p>
          <text:p text:style-name="al"/>
          <text:p text:style-name="al">Artikel 8. Oproep</text:p>
          <text:p text:style-name="al"/>
          <text:p text:style-name="al">Het eerste lid van dit artikel bepaalt dat de agendacommissie een vastgesteld aantal dagen vóór een vergadering de leden van de raadscommissie een schriftelijke oproep stuurt, waarin de vergadering wordt aangekondigd. De oproep wordt in Dinkelland per e-mail verstuur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In de praktijk gebeurt dit door plaatsing van de stukken op het digitale raadsinformatiesysteem. De in artikel 25, eerste en tweede lid, bedoelde stukken zijn stukken ten aanzien waarvan geheimhouding is opgelegd. Hier wordt melding van gemaakt op de stukken. Deze kunnen worden ingezien bij de griffier (artikel 10, derde lid).</text:p>
          <text:p text:style-name="al"/>
          <text:p text:style-name="al">Artikel 9. Agenda</text:p>
          <text:p text:style-name="al"/>
          <text:p text:style-name="al">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rondsturen.</text:p>
          <text:p text:style-name="al"/>
          <text:p text:style-name="al">Omdat de raadscommissievergaderingen in een wisselende samenstelling plaatsvinden is de agendabepaling toegewezen aande agendacommissie. Namens de agendacommissie bepaalt in de commissievergadering de commissievoorzitter, al dan niet op aangeven vanuit de commissie, de procedurele gang van zaken met betrekking tot agendapunten.</text:p>
          <text:p text:style-name="al"/>
          <text:p text:style-name="al">Artikel 10. Ter inzage leggen van stukken</text:p>
          <text:p text:style-name="al"/>
          <text:p text:style-name="al">Geïnteresseerden moeten de mogelijkheid hebben kennis te nemen van de stukken. Daarom worden alle stukken gelijktijdig met het verzenden van de schriftelijke oproep ter inzage aangeboden. De stukken worden doorgaans op elektronische wijze, namelijk door plaatsing op het raadsinformatiesysteem beschikbaar gesteld.</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Artikel 11. Openbare kennisgeving</text:p>
          <text:p text:style-name="al"/>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al"/>
          <text:p text:style-name="al">Artikel 12. Aanwezigheid burgemeester, wethouders, secretaris en ambtenaren</text:p>
          <text:p text:style-name="al"/>
          <text:p text:style-name="al">Het is van belang dat in de commissievergaderingen een zo goede en volledig mogelijke informatievoorziening plaatsvindt vanuit het college en de collegeleden. De agendacommissie moet voorafgaand aan de commissievergadering zo goed mogelijk bepalen welke collegeleden en welke ambtenaren bij welk punt aanwezig moeten zijn. De betrokkenen worden vervolgens door tussenkomst van de griffie uitgenodigd.</text:p>
          <text:p text:style-name="al"/>
          <text:p text:style-name="al">Paragraaf 2. De vergadering</text:p>
          <text:p text:style-name="al"/>
          <text:p text:style-name="al">Artikel 13. Aantal deelnemers aan de vergadering</text:p>
          <text:p text:style-name="al"/>
          <text:p text:style-name="al">Er is voor gekozen dat elke fractie met een gelijk aantal leden deelneemt aan de vergadering. De fungerend voorzitter wordt niet als deelnemer meegeteld.</text:p>
          <text:p text:style-name="al"/>
          <text:p text:style-name="al">Artikel 14. Presentielijst</text:p>
          <text:p text:style-name="al"/>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Artikel 15. Opening vergadering en quorum</text:p>
          <text:p text:style-name="al"/>
          <text:p text:style-name="al">Artikel 20 van de Gemeentewet regelt het vergaderquorum van de raad. Voor de raadscommissies ontbreekt een dergelijke bepaling in de Gemeentewet. Dit artikel voorziet hierin. Indien meer dan de helft van het aantal raads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Artikel 16. Actieve informatieplicht college</text:p>
          <text:p text:style-name="al">In dit artikel is de mogelijkheid gecreëerd dat het college en de collegeleden in elke commissievergadering gelegenheid hebben uitvoering te geven aan hun actieve informatieplicht, zoals bedoeld in artikel 169, tweede lid van de Gemeentewet.</text:p>
          <text:p text:style-name="al"/>
          <text:p text:style-name="al">Artikel 17. Rondvraag</text:p>
          <text:p text:style-name="al"/>
          <text:p text:style-name="al">In de rondvraag kunnen de leden vragen stellen aan de aanwezige collegeleden. Hiermee kan worden ingespeeld op de politieke actualiteit. De omvang en duur van de rondvraag zijn gelimiteerd. Iedere fractie mag over maximaal twee onderwerpen vragen stellen. Per onderwerp worden maximaal drie vragen gesteld. Tijdens de rondvraag vindt geen debat plaats. Het is de bedoeling dat de voorzitter hier nauwlettend op toeziet.</text:p>
          <text:p text:style-name="al"/>
          <text:p text:style-name="al">Artikel 18. Deelname aan de beraadslaging door anderen</text:p>
          <text:p text:style-name="al"/>
          <text:p text:style-name="al">Het kan in de praktijk wenselijk zijn dat anderen deelnemen aan de beraadslaging in de commissie.</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te doen over de spreektijd of over de orde van de vergadering.</text:p>
          <text:p text:style-name="al"/>
          <text:p text:style-name="al">Artikel 19. Verslag</text:p>
          <text:p text:style-name="al"/>
          <text:p text:style-name="al">Het video-audioverslag dat van elke openbare commissievergadering wordt opgesteld is het officiële verslag van de commissievergadering. Het is op het raadsinformatiesysteem door eenieder te raadplegen.</text:p>
          <text:p text:style-name="al"/>
          <text:p text:style-name="al">Naast het officiële video-audioverslag stelt de commissiegriffier een beknopte schriftelijke weergave van de commissievergadering op. </text:p>
          <text:p text:style-name="al"/>
          <text:p text:style-name="al">Artikel 20. Advies; geen stemmingen</text:p>
          <text:p text:style-name="al"/>
          <text:p text:style-name="al">Een raadscommissie neemt geen beslissingen maar bereidt de besluitvorming in de raad voor en overlegt met het college en de burgemeester. Alleen in de raadsvergadering kunnen besluiten worden genomen. Een raadscommissie kan gevraagd en ongevraagd advies uitbrengen aan de raad. Ten behoeve van het debat in de raad en om recht te doen aan de mening van alle fracties, inclusief minderheidsstandpunten, wordt in het advies de standpunten van de fracties opgenomen die hierom verzoeken. Het ligt voor de hand dat indien een lid het niet eens is met het fractiestandpunt, dat hier afzonderlijk melding van wordt gemaakt in het advies aan de raad.</text:p>
          <text:p text:style-name="al"/>
          <text:p text:style-name="al">Een raadscommissie kan de raad adviseren een onderwerp als hamerstuk te behandelen, ofwel te besluiten zonder beraadslaging. Een dergelijk advies kan alleen worden gegeven als de raadscommissie hierover unaniem is.</text:p>
          <text:p text:style-name="al"/>
          <text:p text:style-name="al">Artikel 21. Aantal spreektermijnen</text:p>
          <text:p text:style-name="al"/>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tweede en derde termijn.</text:p>
          <text:p text:style-name="al"/>
          <text:p text:style-name="al">De voorzitter ziet er op toe dat in de opvolgende spreektermijnen nieuwe aspecten naar voren worden gebracht en dat herhaling van reeds is gezegd wordt voorkomen. Een verzoek van een lid na afloop van de derde termijn om nog een korte reactie te geven, dient de voorzitter niet te honoreren.</text:p>
          <text:p text:style-name="al"/>
          <text:p text:style-name="al">Artikelen 22, 23 en 24 Spreekrecht burgers</text:p>
          <text:p text:style-name="al"/>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text:p text:style-name="al">Artikel 22 regelt het spreekrecht over onderwerpen die op de agenda staan. Daarnaast is er ook de mogelijkheid van spreekrecht in de raadscommissie over onderwerpen die niet op de agenda staan. Dit wordt geregeld in artikel 23. Eigenlijk is dit een laagdrempelige toepassing van het burgerinitiatief.</text:p>
          <text:p text:style-name="al"/>
          <text:p text:style-name="al">Een derde vorm van spreekrecht in de raadscommissie is geregeld in artikel 24: het spreekrecht voor zienswijzenindieners tegen ontwerpbestemmingsplannen. De raad kan op een moment in de bestemmingsplanprocedure dat de oordeelsvorming nog gaande is aldus kennis nemen van het standpunt van zienswijzenindieners die ervoor kiezen gebruik te maken van het spreekrecht.</text:p>
          <text:p text:style-name="al"/>
          <text:p text:style-name="al">De burgers die gebruik wensen te maken van het spreekrecht moeten zich binnen een ‘redelijke termijn’ voor de vergadering melden bij de griffier. De griffier kan, indien nodig, de persoon naar de juiste raadscommissie verwijzen. Aanmelding bij de commissiegriffier is ook mogelijk. Procedureel is het handig om als ‘redelijke termijn’ circa 24 uur aan te houden. Door niet uitdrukkelijk een termijn op te nemen, kan hiermee flexibel worden omgegaan en de servicegerichtheid naar de burger worden vergroot.</text:p>
          <text:p text:style-name="al"/>
          <text:p text:style-name="al">Als richtlijn wordt vijf minuten spreektijd per burger aangehouden. Voor het slotwoord zoals bedoeld in artikel 22, zesde lid, is de richtlijn één minuut.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Artikel 25. Handhaving orde en schorsing</text:p>
          <text:p text:style-name="al"/>
          <text:p text:style-name="al">Artikel 26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1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26. Voorstellen van orde</text:p>
          <text:p text:style-name="al"/>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Paragraaf 3. Besloten vergaderingen</text:p>
          <text:p text:style-name="al"/>
          <text:p text:style-name="al"> Artikel 27. Algemeen</text:p>
          <text:p text:style-name="al"/>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Artikel 28. Beknopte schriftelijke weergave</text:p>
          <text:p text:style-name="al"/>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Artikel 29 en 30. Geheimhouding en opheffing geheimhouding</text:p>
          <text:p text:style-name="al"/>
          <text:p text:style-name="al">De raad kan de geheimhouding die een raadscommissie aan de raad oplegt, opheffen. Wel bestaat er een overlegverplichting, waarmee recht wordt gedaan aan het principe van hoor en wederhoor.</text:p>
          <text:p text:style-name="al"/>
          <text:p text:style-name="al">Paragraaf 4. Toehoorders en pers</text:p>
          <text:p text:style-name="al"/>
          <text:p text:style-name="al">Artikel 31. Toehoorders en pers</text:p>
          <text:p text:style-name="al"/>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an dit artikel voorziet hierin.</text:p>
          <text:p text:style-name="al"/>
          <text:p text:style-name="al">Artikel 32. Geluid- en beeldregistraties</text:p>
          <text:p text:style-name="al"/>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Hoofdstuk 3 Slotbepalingen</text:span>
        </text:p>
          <text:p text:style-name="al"/>
          <text:p text:style-name="al">Artikel 33. Intrekken oude verordening en artikel 34 Inwerkingtreding en citeertitel</text:p>
          <text:p text:style-name="al"/>
          <text:p text:style-name="al">Deze artikelen behoeven geen toelichting.</text:p>
          <text:p text:style-name="al"/>
          <text:p text:style-name="al">Aldus besloten in de openbare raadsvergadering van 15 mei 2018</text:p>
          <text:p text:style-name="al"/>
          <text:p text:style-name="al">De raads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02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s gemeente Dinkelland 2018</meta:user-defined>
    <dc:language>nl</dc:language>
    <meta:user-defined meta:name="OVERHEIDop.locatietype/OVERHEIDop.gebiedsmarkering">Gemeente</meta:user-defined>
    <meta:user-defined meta:name="DC.title">Verordening op de raadscommissies gemeente Dinkelland 2018-2</meta:user-defined>
    <meta:user-defined meta:name="DCTERMS.W3CDTF/DCTERMS.available">2023-10-10</meta:user-defined>
    <meta:user-defined meta:name="DCTERMS.W3CDTF/OVERHEIDop.jaargang">2023</meta:user-defined>
    <meta:user-defined meta:name="OVERHEIDop.publicationIssue">430240</meta:user-defined>
    <meta:user-defined meta:name="OVERHEIDop.betreftRegeling">CVDR701621_1</meta:user-defined>
    <meta:user-defined meta:name="xs:date/OVERHEIDop.startdatum">2023-10-11</meta:user-defined>
    <meta:user-defined meta:name="OVERHEIDop.GmbID/DC.identifier">gmb-2023-430240</meta:user-defined>
    <meta:user-defined meta:name="OVERHEIDop.versieInformatie"/>
  </office:meta>
</office:document-meta>
</file>