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Zijlberg 33, 2716N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januari 2023 een besluit verzonden op de aanvraag met zaaknummer 2023-003670 voor het plaatsen van een dakkapel op de locatie Zijlberg 33, 2716N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jlberg 33, 2716N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Zijlberg 33, 2716NB Zoeterm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24</meta:user-defined>
    <meta:user-defined meta:name="OVERHEIDop.GmbID/DC.identifier">gmb-2023-43024</meta:user-defined>
    <meta:user-defined meta:name="OVERHEIDop.versieInformatie"/>
  </office:meta>
</office:document-meta>
</file>