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In de west 28, 3958GC Amerongen, het realiseren van een dakopbouw en vervanging luifel aan straatzijde (RX2023-00001764, 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In de west 28, 3958GC Amerongen, het realiseren van een dakopbouw en vervanging luifel aan straatzijde (RX2023-00001764, 5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23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764</meta:user-defined>
    <meta:user-defined meta:name="DCTERMS.abstract">In de west 28, 3958GC Amerongen, het realiseren van een dakopbouw en vervanging luifel aan straatzijde (RX2023-00001764, 5 oktober 2023)</meta:user-defined>
    <dc:language>nl</dc:language>
    <meta:user-defined meta:name="OVERHEIDop.locatietype/OVERHEIDop.gebiedsmarkering">Punt</meta:user-defined>
    <meta:user-defined meta:name="DC.title">Gemeente Utrechtse Heuvelrug, verlenging beslistermijn omgevingsvergunning - In de west 28, 3958GC Amerongen, het realiseren van een dakopbouw en vervanging luifel aan straatzijde (RX2023-00001764, 5 oktober 2023)</meta:user-defined>
    <meta:user-defined meta:name="DCTERMS.W3CDTF/DCTERMS.available">2023-10-09</meta:user-defined>
    <meta:user-defined meta:name="DCTERMS.W3CDTF/OVERHEIDop.jaargang">2023</meta:user-defined>
    <meta:user-defined meta:name="OVERHEIDop.publicationIssue">430233</meta:user-defined>
    <meta:user-defined meta:name="OVERHEIDop.GmbID/DC.identifier">gmb-2023-430233</meta:user-defined>
    <meta:user-defined meta:name="OVERHEIDop.versieInformatie"/>
  </office:meta>
</office:document-meta>
</file>