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bestemmingsplan De Paltz</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tussenkopcur">Burgemeester en wethouders maken bekend dat het college in zijn vergadering van dinsdag 3 oktober 2023 heeft ingestemd met het ontwerpbestemmingsplan De Paltz.  Op grond van artikel 3.8 van de Wet ruimtelijke ordening (Wro) en afdeling 3.4 van de Algemene wet bestuursrecht ligt het ontwerpbestemmingsplan ter inzage. </text:p>
            <text:p text:style-name="common-al">Het ontwerpbestemmingsplan voorziet in een nieuwe juridisch-planologische regeling voor de uitbreiding van horeca en de verhuur van ruimten voor zakelijke bijeenkomsten.</text:p>
            <text:p text:style-name="common-al">
            <text:span text:style-name="nadrukvet">Ter inzage ontwerpbestemmingsplan</text:span>
            <text:span text:style-name="nadrukvet"> De </text:span>
            <text:span text:style-name="nadrukvet">Paltz</text:span>
          </text:p>
            <text:p text:style-name="common-al">Het ontwerpbestemmingsplan en de daarbij behorende stukken liggen van 12 oktober 2023 tot en met 22 november 2023 ter inzage in de centrale hal van het gemeentehuis. Indien u vragen heeft over het ontwerpbestemmingsplan kunt u een afspraak maken met de heer G.J. van Rhijn via het telefoonnummer (035) 60 93 411. Dit nummer is op werkdagen bereikbaar van 8.30 uur tot 12.30 uur.</text:p>
            <text:p text:style-name="common-al">Tegen betaling van leges kan een afschrift worden verstrekt van de ter inzage gelegde stukken.</text:p>
            <text:p text:style-name="tussenkopcur">Digitaal raadplegen</text:p>
            <text:p text:style-name="common-al">Het ontwerpbestemmingsplan is digitaal in te zien via:</text:p>
            <text:p text:style-name="common-al">De landelijke website:</text:p>
            <text:p text:style-name="common-al">
            <text:a xlink:href="https://www.ruimtelijkeplannen.nl/view?planidn=NL.IMRO.0342.BPLG0036-0201" xlink:type="simple">https://www.ruimtelijkeplannen.nl/view?planidn=NL.IMRO.0342.BPLG0036-0201</text:a>
          </text:p>
            <text:p text:style-name="common-al">De gemeentelijke website:</text:p>
            <text:p text:style-name="common-al">
            <text:a xlink:href="https://0342.ropubliceer.nl/?phID=B4D43189-628A-40A7-BEC6-A6518BD78CB1" xlink:type="simple">https://0342.ropubliceer.nl/?phID=B4D43189-628A-40A7-BEC6-A6518BD78CB1</text:a>
          </text:p>
            <text:p text:style-name="common-al">Voor professioneel gebruik kunt u de planbestanden hier downloaden:</text:p>
            <text:p text:style-name="common-al">
            <text:a xlink:href="https://digitaleplannen.nl/0342/B4D43189-628A-40A7-BEC6-A6518BD78CB1/" xlink:type="simple">https://digitaleplannen.nl/0342/B4D43189-628A-40A7-BEC6-A6518BD78CB1/</text:a>
          </text:p>
            <text:p text:style-name="common-al"/>
            <text:p text:style-name="common-al">Het planidentificatienummer van het bestemmingsplan is: NL.IMRO.0342.BPLG0036-0201. Het digitale bestemmingsplan op www.ruimtelijkeplannen.nl is authentiek en rechtsgeldig en prevaleert bij twijfel of verschil boven het analoge bestemmingsplan (zoals een pdf of een papieren versie).</text:p>
            <text:p text:style-name="tussenkopcur">Indienen zienswijzen</text:p>
            <text:p text:style-name="common-al">Tijdens de terinzagelegging van zes weken kan een ieder zijn of haar zienswijze over het ontwerpbestemmingsplan De Paltz naar voren brengen. Het indienen van zienswijzen kan op de volgende wijze:</text:p>
            <text:list text:style-name="id1-3-2-1-1-20">
              <text:list-item text:style-override="id1-3-2-1-1-20-1">
                <text:number>•</text:number>
                <text:p text:style-name="al">schriftelijke zienswijzen moeten worden gericht aan de gemeenteraad van Soest, Postbus 2000, 3760 CA  Soest, onder vermelding van: zienswijze ontwerpbestemmingsplan De Paltz.</text:p>
              </text:list-item>
              <text:list-item text:style-override="id1-3-2-1-1-20-2">
                <text:number>•</text:number>
                <text:p text:style-name="al">voor het indienen van een mondelinge zienswijze kan een afspraak worden gemaakt met de heer G.J. van Rhijn via telefoonnummer: (035) 60 93 411.</text:p>
              </text:list-item>
              <text:list-item text:style-override="id1-3-2-1-1-20-3">
                <text:number>•</text:number>
                <text:p text:style-name="al">Digitale zienswijzen kunt u uitsluitend indienen via www.soest.nl/zienswijze, onder vermelding van: zienswijze ontwerpbestemmingsplan De Paltz.</text:p>
              </text:list-item>
            </text:list>
            <text:p text:style-name="common-al">Zienswijzen kunnen niet per email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023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3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3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BPLG0036-02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ontwerpbestemmingsplan De Paltz</meta:user-defined>
    <meta:user-defined meta:name="DCTERMS.W3CDTF/DCTERMS.available">2023-10-11</meta:user-defined>
    <meta:user-defined meta:name="DCTERMS.W3CDTF/OVERHEIDop.jaargang">2023</meta:user-defined>
    <meta:user-defined meta:name="OVERHEIDop.publicationIssue">430230</meta:user-defined>
    <meta:user-defined meta:name="OVERHEIDop.GmbID/DC.identifier">gmb-2023-430230</meta:user-defined>
    <meta:user-defined meta:name="OVERHEIDop.versieInformatie"/>
  </office:meta>
</office:document-meta>
</file>