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Camera Obscuralaan 73, 1183J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kapel aan de voor- en achterzijde van de woning op locatie Camera Obscuralaan 73, 1183J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53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022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2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34</meta:user-defined>
    <meta:user-defined meta:name="DCTERMS.abstract">Betreft: aanvraag op locatie Camera Obscuralaan 73, 1183JW Amstelveen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- en achterzijde van de woning, Camera Obscuralaan 73, 1183JW Amstelv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225</meta:user-defined>
    <meta:user-defined meta:name="OVERHEIDop.GmbID/DC.identifier">gmb-2023-430225</meta:user-defined>
    <meta:user-defined meta:name="OVERHEIDop.versieInformatie"/>
  </office:meta>
</office:document-meta>
</file>