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plaatsen raamkozijn in de voorgevel van de woning, Maarten Harpertszoon Trompstraat 26 1782P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plaatsen raamkozijn in de voorgevel van de woning op locatie Maarten Harpertszoon Trompstraat 26 1782PW Den Helder buiten behandeling te stellen. De aanvraag betrof de volgende onderdelen:</text:p>
            <text:p text:style-name="common-al">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022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74</meta:user-defined>
    <meta:user-defined meta:name="DCTERMS.abstract">plaatsen raamkozijn in de voorgevel van de woning</meta:user-defined>
    <dc:language>nl</dc:language>
    <meta:user-defined meta:name="OVERHEIDop.locatietype/OVERHEIDop.gebiedsmarkering">Punt</meta:user-defined>
    <meta:user-defined meta:name="DC.title">Gemeente Den Helder, buiten behandelingstelling, plaatsen raamkozijn in de voorgevel van de woning, Maarten Harpertszoon Trompstraat 26 1782PW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0222</meta:user-defined>
    <meta:user-defined meta:name="OVERHEIDop.GmbID/DC.identifier">gmb-2023-430222</meta:user-defined>
    <meta:user-defined meta:name="OVERHEIDop.versieInformatie"/>
  </office:meta>
</office:document-meta>
</file>