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een boom bij de woning, Cornelis van Herwerdenstraat 34 1785JD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Cornelis van Herwerdenstraat 34 1785JD Den Helder, kappen van een boom bij de woning</text:p>
            <text:p text:style-name="common-al">Verzenddatum:5 Okto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021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1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1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17</meta:user-defined>
    <meta:user-defined meta:name="DCTERMS.abstract">kappen van een boom bij de woning</meta:user-defined>
    <dc:language>nl</dc:language>
    <meta:user-defined meta:name="OVERHEIDop.locatietype/OVERHEIDop.gebiedsmarkering">Punt</meta:user-defined>
    <meta:user-defined meta:name="DC.title">Gemeente Den Helder, verlenen omgevingsvergunning, kappen van een boom bij de woning, Cornelis van Herwerdenstraat 34 1785JD Den Helder</meta:user-defined>
    <meta:user-defined meta:name="DCTERMS.W3CDTF/DCTERMS.available">2023-10-20</meta:user-defined>
    <meta:user-defined meta:name="DCTERMS.W3CDTF/OVERHEIDop.jaargang">2023</meta:user-defined>
    <meta:user-defined meta:name="OVERHEIDop.publicationIssue">430217</meta:user-defined>
    <meta:user-defined meta:name="OVERHEIDop.GmbID/DC.identifier">gmb-2023-430217</meta:user-defined>
    <meta:user-defined meta:name="OVERHEIDop.versieInformatie"/>
  </office:meta>
</office:document-meta>
</file>