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ealEco MTB Challange op 3 december 2023 over vaste MTB rout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54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ver vaste MTB routes </text:p>
            <text:p text:style-name="common-al">
            <text:span text:style-name="nadrukvet">Projectomschrijving:</text:span> het organiseren van SealEco MTB Challange op 3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2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5491</meta:user-defined>
    <meta:user-defined meta:name="DCTERMS.abstract">het organiseren van SealEco MTB Challange op 3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SealEco MTB Challange op 3 december 2023 over vaste MTB routes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14</meta:user-defined>
    <meta:user-defined meta:name="OVERHEIDop.GmbID/DC.identifier">gmb-2023-430214</meta:user-defined>
    <meta:user-defined meta:name="OVERHEIDop.versieInformatie"/>
  </office:meta>
</office:document-meta>
</file>