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xenserweg 12, 8823 SX Lollum, Waaxenserweg 14, 8823 SX Lollum, Waaxenserweg 16, 8823 SX L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aaxenserweg 12, 8823 SX Lollum, Waaxenserweg 14, 8823 SX Lollum, Waaxenserweg 16, 8823 SX Lollum CLZ-00002479 het vervangen van de dakgoot (datum verzending brief / besluit: 5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21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79</meta:user-defined>
    <meta:user-defined meta:name="DCTERMS.abstract">Verleende omgevingsvergunning regulier, Waaxenserweg 12, 8823 SX Lollum, Waaxenserweg 14, 8823 SX Lollum, Waaxenserweg 16, 8823 SX Lol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Waaxenserweg 12, 8823 SX Lollum, Waaxenserweg 14, 8823 SX Lollum, Waaxenserweg 16, 8823 SX Lollum</meta:user-defined>
    <meta:user-defined meta:name="DCTERMS.W3CDTF/DCTERMS.available">2023-10-09</meta:user-defined>
    <meta:user-defined meta:name="DCTERMS.W3CDTF/OVERHEIDop.jaargang">2023</meta:user-defined>
    <meta:user-defined meta:name="OVERHEIDop.publicationIssue">430212</meta:user-defined>
    <meta:user-defined meta:name="OVERHEIDop.GmbID/DC.identifier">gmb-2023-430212</meta:user-defined>
    <meta:user-defined meta:name="OVERHEIDop.versieInformatie"/>
  </office:meta>
</office:document-meta>
</file>