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woning boven een winkel, De Kolk 16 A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lk 16 A, Surhuisterveen</text:p>
            <text:p text:style-name="common-al">Olo: 6877839</text:p>
            <text:p text:style-name="common-al">het uitbreiden van een woning boven een winkel</text:p>
            <text:p text:style-name="common-al">Datum ontvangst: 28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02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woning boven een winkel, De Kolk 16 A, Surhuisterve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021</meta:user-defined>
    <meta:user-defined meta:name="OVERHEIDop.GmbID/DC.identifier">gmb-2023-43021</meta:user-defined>
    <meta:user-defined meta:name="OVERHEIDop.versieInformatie"/>
  </office:meta>
</office:document-meta>
</file>