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gemeentegrond bij Professor Krabbelaan 39 door de gemeente Baa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aarn geeft hierbij kennis van haar voornemen om gemeentegrond te verhuren bij de Professor Krabbelaan 39 te Baarn.</text:p>
            <text:p text:style-name="al">De gemeente Baarn is eigenaar van een gemeentelijk perceel (voetpad) bij de Professor Krabbelaan 39. De bewoners van de Professor Krabbelaan 39 hebben de gemeente gevraagd om huur van ca. 22 m2 gemeentegrond, voor het gebruik als voortuin bij de woning. De gemeente Baarn heeft onder voorwaarden geen bezwaren tegen verhuur van de gevraagde gemeentegrond.</text:p>
            <text:p text:style-name="al">De gemeente Baarn meent dat de bewoners van de Professor Krabbelaan 39 de enige serieuze gegadigden zijn voor de huur van de ca. 22 m2 gemeentegrond. Deze gemeentegrond grenst direct aan de woning Professor Krabbelaan 39.</text:p>
            <text:p text:style-name="al">Bent u het oneens met de voorgenomen verhuur van de gemeentegrond, dan dient u binnen 20 dagen na dagtekening van deze publicatie een kort geding bij de rechtbank Midden-Nederland aanhangig te maken. De termijn van 20 dagen eindigt op "datum publicatie + 20 dagen". </text:p>
            <text:p text:style-name="al">Indien u een kort geding aanspant, verzoeken wij u ons dit binnen genoemde termijn van 20 dagen schriftelijk mede te delen, bij voorkeur door het opsturen van de conceptdagvaarding, aan gemeente@baarn.nl t.a.v. mevrouw A. van Houwelingen.</text:p>
            <text:p text:style-name="al">Als binnen de opgegeven termijn geen kort geding tegen de gemeente aanhangig is gemaakt, zal het college de gemeentegrond te huur aanbieden. Er liggen verder geen stukken ter inzage.</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0205</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5</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205</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aarn</meta:user-defined>
    <meta:user-defined meta:name="OVERHEID.Informatietype/DC.type">officiële publicatie</meta:user-defined>
    <meta:user-defined meta:name="OVERHEIDop.Rubriek/DC.type">overige overheidsinformatie</meta:user-defined>
    <meta:user-defined meta:name="OVERHEID.Gemeente/OVERHEID.authority">Baarn</meta:user-defined>
    <meta:user-defined meta:name="OVERHEID.Gemeente/DCTERMS.publisher">Baar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genomen verhuur gemeentegrond bij Professor Krabbelaan 39 door de gemeente Baarn</meta:user-defined>
    <meta:user-defined meta:name="DCTERMS.W3CDTF/DCTERMS.available">2023-10-09</meta:user-defined>
    <meta:user-defined meta:name="DCTERMS.W3CDTF/OVERHEIDop.jaargang">2023</meta:user-defined>
    <meta:user-defined meta:name="OVERHEIDop.publicationIssue">430205</meta:user-defined>
    <meta:user-defined meta:name="OVERHEIDop.GmbID/DC.identifier">gmb-2023-430205</meta:user-defined>
    <meta:user-defined meta:name="OVERHEIDop.versieInformatie"/>
  </office:meta>
</office:document-meta>
</file>