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09 Besterdring 117 te Tilburg, plaatsen van gevelreclame, verzonden 5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09 - B - Besterdring 1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2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09 Besterdring 117 te Tilburg, plaatsen van gevelreclame, verzonden 5 oktober 2023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03</meta:user-defined>
    <meta:user-defined meta:name="OVERHEIDop.GmbID/DC.identifier">gmb-2023-430203</meta:user-defined>
    <meta:user-defined meta:name="OVERHEIDop.versieInformatie"/>
  </office:meta>
</office:document-meta>
</file>